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123000023DE00002794F95B4D8B1FBBAF5F.wmf" manifest:media-type="image/x-wmf"/>
  <manifest:file-entry manifest:full-path="Pictures/20000097000022AB00001AE340AA54CA922C99FE.wmf" manifest:media-type="image/x-wmf"/>
  <manifest:file-entry manifest:full-path="Pictures/2000016F0000343800002BBF9E6E912939BCB88C.wmf" manifest:media-type="image/x-wmf"/>
  <manifest:file-entry manifest:full-path="Pictures/1000000000000180000001FAA01FFF479916B198.jpg" manifest:media-type="image/jpeg"/>
  <manifest:file-entry manifest:full-path="Pictures/100000000000012C000000BAA8E4A6C6EE0D7F10.jpg" manifest:media-type="image/jpeg"/>
  <manifest:file-entry manifest:full-path="Pictures/100000000000012C000000B8AE534FFBE2E329B4.jpg" manifest:media-type="image/jpeg"/>
  <manifest:file-entry manifest:full-path="Pictures/200000800000220D00001945AE9537A08072B642.wmf" manifest:media-type="image/x-wmf"/>
  <manifest:file-entry manifest:full-path="Pictures/2000002D0000129D00001B86FFCC4AC7B8D14264.wmf" manifest:media-type="image/x-wmf"/>
  <manifest:file-entry manifest:full-path="Pictures/10000000000001F40000012E9ED8DDEF0A355FA5.jpg" manifest:media-type="image/jpeg"/>
  <manifest:file-entry manifest:full-path="Pictures/100000000000012C00000091DF5A834A95155B3E.jpg" manifest:media-type="image/jpeg"/>
  <manifest:file-entry manifest:full-path="Pictures/2000013D00002673000022CCE67E8DB6D5B24AA7.wmf" manifest:media-type="image/x-wmf"/>
  <manifest:file-entry manifest:full-path="Pictures/200000A600001EFC00002D83963CEDA56309372D.wmf" manifest:media-type="image/x-wmf"/>
  <manifest:file-entry manifest:full-path="Pictures/200000D3000032FB00001B8611271E7AAB96D4ED.wmf" manifest:media-type="image/x-wmf"/>
  <manifest:file-entry manifest:full-path="Pictures/2000007F000020C800002AD88883FD5324290651.wmf" manifest:media-type="image/x-wmf"/>
  <manifest:file-entry manifest:full-path="Pictures/10000000000001F40000015B67D2E25BE3C99AAC.jpg" manifest:media-type="image/jpeg"/>
  <manifest:file-entry manifest:full-path="Pictures/2000009500001CB700002215069B85A8DF6B3B2B.wmf" manifest:media-type="image/x-wmf"/>
  <manifest:file-entry manifest:full-path="Pictures/200000D000001F1600001D2EFF77DE19DD94B65D.wmf" manifest:media-type="image/x-wmf"/>
  <manifest:file-entry manifest:full-path="Pictures/200000BA000029B900001487FF6A16BC5C31645A.wmf" manifest:media-type="image/x-wmf"/>
  <manifest:file-entry manifest:full-path="Pictures/200000B0000027610000222EB2B154623F6E3F38.wmf" manifest:media-type="image/x-wmf"/>
  <manifest:file-entry manifest:full-path="Pictures/200000D200000BB300000D3F9F63DC5900216094.wmf" manifest:media-type="image/x-wmf"/>
  <manifest:file-entry manifest:full-path="Pictures/200000800000073400000E9D616514946545FBCB.wmf" manifest:media-type="image/x-wmf"/>
  <manifest:file-entry manifest:full-path="Pictures/2000007400002764000010E67E90D7B8EE62BCD6.wmf" manifest:media-type="image/x-wmf"/>
  <manifest:file-entry manifest:full-path="Pictures/200000E9000006B000000EA883670EB6F0681C07.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84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628cm"/>
    </style:style>
    <style:style style:name="gr5" style:family="graphic" style:parent-style-name="standard">
      <style:graphic-properties draw:stroke="none" svg:stroke-color="#000000" draw:fill="none" draw:fill-color="#ffffff" draw:auto-grow-height="true" draw:auto-grow-width="false" fo:max-height="0cm" fo:min-height="0.471cm"/>
    </style:style>
    <style:style style:name="gr6" style:family="graphic" style:parent-style-name="standard">
      <style:graphic-properties draw:stroke="none" draw:fill="solid" draw:fill-color="#85b5e8" draw:textarea-horizontal-align="center" draw:textarea-vertical-align="middle"/>
    </style:style>
    <style:style style:name="gr7" style:family="graphic" style:parent-style-name="standard">
      <style:graphic-properties draw:stroke="solid" svg:stroke-color="#000000" draw:textarea-horizontal-align="center" draw:textarea-vertical-align="middle"/>
    </style:style>
    <style:style style:name="gr8" style:family="graphic" style:parent-style-name="standard">
      <style:graphic-properties draw:stroke="none" svg:stroke-color="#000000" draw:fill="solid" draw:fill-color="#000000" draw:textarea-horizontal-align="center" draw:textarea-vertical-align="middle"/>
    </style:style>
    <style:style style:name="gr9" style:family="graphic" style:parent-style-name="standard">
      <style:graphic-properties draw:stroke="none" svg:stroke-color="#000000" draw:fill="solid" draw:fill-color="#ffebc7" draw:textarea-horizontal-align="center" draw:textarea-vertical-align="middle"/>
    </style:style>
    <style:style style:name="gr10" style:family="graphic" style:parent-style-name="standard">
      <style:graphic-properties draw:stroke="none" svg:stroke-color="#000000" draw:fill="solid" draw:fill-color="#bd6b00" draw:textarea-horizontal-align="center" draw:textarea-vertical-align="middle"/>
    </style:style>
    <style:style style:name="gr11" style:family="graphic" style:parent-style-name="standard">
      <style:graphic-properties draw:stroke="none" svg:stroke-color="#000000" draw:fill="solid" draw:fill-color="#ffb000" draw:textarea-horizontal-align="center" draw:textarea-vertical-align="middle"/>
    </style:style>
    <style:style style:name="gr12" style:family="graphic" style:parent-style-name="standard">
      <style:graphic-properties draw:stroke="none" svg:stroke-color="#000000" draw:fill="solid" draw:fill-color="#99786e" draw:textarea-horizontal-align="center" draw:textarea-vertical-align="middle"/>
    </style:style>
    <style:style style:name="gr13" style:family="graphic" style:parent-style-name="standard">
      <style:graphic-properties draw:stroke="none" svg:stroke-color="#000000" draw:fill="solid" draw:fill-color="#ffffff" draw:textarea-horizontal-align="center" draw:textarea-vertical-align="middle"/>
    </style:style>
    <style:style style:name="gr14" style:family="graphic" style:parent-style-name="standard">
      <style:graphic-properties draw:stroke="none" svg:stroke-color="#000000" draw:fill="solid" draw:fill-color="#baeded" draw:textarea-horizontal-align="center" draw:textarea-vertical-align="middle"/>
    </style:style>
    <style:style style:name="gr15" style:family="graphic" style:parent-style-name="standard">
      <style:graphic-properties draw:stroke="none" svg:stroke-color="#000000" draw:fill="solid" draw:fill-color="#deeded" draw:textarea-horizontal-align="center" draw:textarea-vertical-align="middle"/>
    </style:style>
    <style:style style:name="gr16" style:family="graphic" style:parent-style-name="standard">
      <style:graphic-properties draw:stroke="none" svg:stroke-color="#000000" draw:fill="solid" draw:fill-color="#f5edba" draw:textarea-horizontal-align="center" draw:textarea-vertical-align="middle"/>
    </style:style>
    <style:style style:name="pr1" style:family="presentation" style:parent-style-name="Standard-notes">
      <style:graphic-properties draw:fill-color="#ffffff" draw:auto-grow-height="true" fo:min-height="11.411cm"/>
    </style:style>
    <style:style style:name="pr2" style:family="presentation" style:parent-style-name="Standard-notes">
      <style:graphic-properties draw:fill-color="#ffffff" fo:min-height="11.411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text-properties fo:font-size="20pt"/>
    </style:style>
    <style:style style:name="P3" style:family="paragraph">
      <loext:graphic-properties draw:fill="none" draw:opacity="100%"/>
      <style:paragraph-properties fo:text-align="center"/>
    </style:style>
    <style:style style:name="P4" style:family="paragraph">
      <loext:graphic-properties draw:fill-color="#ffffff"/>
      <style:paragraph-properties fo:margin-left="0.6cm" fo:margin-right="0cm" fo:text-indent="-0.6cm"/>
    </style:style>
    <style:style style:name="P5" style:family="paragraph">
      <loext:graphic-properties draw:fill="none" draw:fill-color="#ffffff"/>
      <style:paragraph-properties fo:margin-left="0cm" fo:margin-right="0cm" fo:text-indent="0cm"/>
      <style:text-properties fo:font-size="16pt"/>
    </style:style>
    <style:style style:name="P6" style:family="paragraph">
      <loext:graphic-properties draw:fill="none" draw:fill-color="#ffffff"/>
      <style:paragraph-properties fo:margin-left="0cm" fo:margin-right="0cm" fo:text-indent="0cm"/>
      <style:text-properties fo:font-size="12pt"/>
    </style:style>
    <style:style style:name="P7" style:family="paragraph">
      <loext:graphic-properties draw:fill="solid" draw:fill-color="#85b5e8"/>
      <style:paragraph-properties fo:text-align="center"/>
    </style:style>
    <style:style style:name="P8" style:family="paragraph">
      <style:paragraph-properties fo:text-align="center"/>
    </style:style>
    <style:style style:name="P9" style:family="paragraph">
      <loext:graphic-properties draw:fill="solid" draw:fill-color="#000000"/>
      <style:paragraph-properties fo:text-align="center"/>
    </style:style>
    <style:style style:name="P10" style:family="paragraph">
      <loext:graphic-properties draw:fill="solid" draw:fill-color="#ffebc7"/>
      <style:paragraph-properties fo:text-align="center"/>
    </style:style>
    <style:style style:name="P11" style:family="paragraph">
      <loext:graphic-properties draw:fill="solid" draw:fill-color="#bd6b00"/>
      <style:paragraph-properties fo:text-align="center"/>
    </style:style>
    <style:style style:name="P12" style:family="paragraph">
      <loext:graphic-properties draw:fill="solid" draw:fill-color="#ffb000"/>
      <style:paragraph-properties fo:text-align="center"/>
    </style:style>
    <style:style style:name="P13" style:family="paragraph">
      <loext:graphic-properties draw:fill="solid" draw:fill-color="#99786e"/>
      <style:paragraph-properties fo:text-align="center"/>
    </style:style>
    <style:style style:name="P14" style:family="paragraph">
      <loext:graphic-properties draw:fill="solid" draw:fill-color="#ffffff"/>
      <style:paragraph-properties fo:text-align="center"/>
    </style:style>
    <style:style style:name="P15" style:family="paragraph">
      <loext:graphic-properties draw:fill="solid" draw:fill-color="#baeded"/>
      <style:paragraph-properties fo:text-align="center"/>
    </style:style>
    <style:style style:name="P16" style:family="paragraph">
      <loext:graphic-properties draw:fill="solid" draw:fill-color="#deeded"/>
      <style:paragraph-properties fo:text-align="center"/>
    </style:style>
    <style:style style:name="P17" style:family="paragraph">
      <loext:graphic-properties draw:fill="solid" draw:fill-color="#f5edba"/>
      <style:paragraph-properties fo:text-align="center"/>
    </style:style>
    <style:style style:name="T1" style:family="text">
      <style:text-properties fo:font-size="20pt"/>
    </style:style>
    <style:style style:name="T2" style:family="text">
      <style:text-properties fo:font-size="16pt"/>
    </style:style>
    <style:style style:name="T3" style:family="text">
      <style:text-properties fo:font-size="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Jahreszeiten" draw:style-name="dp1" draw:master-page-name="Standard" presentation:presentation-page-layout-name="AL1T0">
        <draw:frame draw:style-name="gr1" draw:text-style-name="P2" draw:layer="layout" svg:width="6.167cm" svg:height="0.784cm" svg:x="7.977cm" svg:y="15.954cm">
          <draw:text-box>
            <text:p text:style-name="P1"><text:span text:style-name="T1">© Klett Verlag</text:span></text:p>
          </draw:text-box>
        </draw:frame>
        <draw:frame draw:style-name="gr2" draw:text-style-name="P3" draw:layer="layout" svg:width="23.762cm" svg:height="14.352cm" svg:x="0cm" svg:y="0cm">
          <draw:image xlink:href="Pictures/10000000000001F40000012E9ED8DDEF0A355FA5.jpg" xlink:type="simple" xlink:show="embed" xlink:actuate="onLoad">
            <text:p/>
          </draw:image>
        </draw:frame>
        <draw:frame draw:style-name="gr2" draw:text-style-name="P3" draw:layer="layout" svg:width="11.238cm" svg:height="7.799cm" svg:x="16.508cm" svg:y="12.888cm">
          <draw:image xlink:href="Pictures/10000000000001F40000015B67D2E25BE3C99AAC.jp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1" draw:text-style-name="P4" draw:layer="layout" svg:width="14.507cm" svg:height="11.411cm" svg:x="3.248cm" svg:y="14.13cm" presentation:class="notes" presentation:placeholder="true">
            <draw:text-box/>
          </draw:frame>
        </presentation:notes>
      </draw:page>
      <draw:page draw:name="Kalte Hütten" draw:style-name="dp1" draw:master-page-name="Standard">
        <draw:frame draw:style-name="gr2" draw:text-style-name="P3" draw:layer="layout" svg:width="8.81cm" svg:height="11.61cm" svg:x="0.253cm" svg:y="0.205cm">
          <draw:image xlink:href="Pictures/1000000000000180000001FAA01FFF479916B198.jpg" xlink:type="simple" xlink:show="embed" xlink:actuate="onLoad">
            <text:p/>
          </draw:image>
        </draw:frame>
        <draw:frame draw:style-name="gr4" draw:text-style-name="P5" draw:layer="layout" svg:width="7.622cm" svg:height="0.628cm" svg:x="15.767cm" svg:y="12.251cm">
          <draw:text-box>
            <text:p text:style-name="P1"><text:span text:style-name="T2">von www.jadu.de</text:span></text:p>
          </draw:text-box>
        </draw:frame>
        <draw:frame draw:style-name="gr2" draw:text-style-name="P3" draw:layer="layout" svg:width="17.64cm" svg:height="10.819cm" svg:x="9.853cm" svg:y="0.731cm">
          <draw:image xlink:href="Pictures/100000000000012C000000B8AE534FFBE2E329B4.jpg" xlink:type="simple" xlink:show="embed" xlink:actuate="onLoad">
            <text:p/>
          </draw:image>
        </draw:frame>
        <draw:frame draw:style-name="gr2" draw:text-style-name="P3" draw:layer="layout" svg:width="13.901cm" svg:height="6.703cm" svg:x="0.934cm" svg:y="13.768cm">
          <draw:image xlink:href="Pictures/100000000000012C00000091DF5A834A95155B3E.jpg" xlink:type="simple" xlink:show="embed" xlink:actuate="onLoad">
            <text:p/>
          </draw:image>
        </draw:frame>
        <draw:frame draw:style-name="gr2" draw:text-style-name="P3" draw:layer="layout" svg:width="10.582cm" svg:height="6.561cm" svg:x="17.153cm" svg:y="14.009cm">
          <draw:image xlink:href="Pictures/100000000000012C000000BAA8E4A6C6EE0D7F10.jpg" xlink:type="simple" xlink:show="embed" xlink:actuate="onLoad">
            <text:p/>
          </draw:image>
        </draw:frame>
        <draw:frame draw:style-name="gr5" draw:text-style-name="P6" draw:layer="layout" svg:width="8.299cm" svg:height="0.471cm" svg:x="0.588cm" svg:y="12cm">
          <draw:text-box>
            <text:p text:style-name="P1"><text:span text:style-name="T3">© http://www.oeaw.ac.at/</text:span></text:p>
          </draw:text-box>
        </draw:frame>
        <presentation:notes draw:style-name="dp2">
          <draw:page-thumbnail draw:style-name="gr3" draw:layer="layout" svg:width="13.705cm" svg:height="10.279cm" svg:x="3.641cm" svg:y="2.853cm" draw:page-number="2" presentation:class="page"/>
          <draw:frame presentation:style-name="pr2" draw:text-style-name="P4" draw:layer="layout" svg:width="14.507cm" svg:height="11.411cm" svg:x="3.248cm" svg:y="14.13cm" presentation:class="notes" presentation:placeholder="true">
            <draw:text-box/>
          </draw:frame>
        </presentation:notes>
      </draw:page>
      <draw:page draw:name="Innere Dunkelheit" draw:style-name="dp1" draw:master-page-name="Standard">
        <draw:frame draw:style-name="gr2" draw:text-style-name="P3" draw:layer="layout" svg:width="10.68cm" svg:height="5.254cm" svg:x="16.577cm" svg:y="8.12cm">
          <draw:image xlink:href="Pictures/200000BA000029B900001487FF6A16BC5C31645A.wmf" xlink:type="simple" xlink:show="embed" xlink:actuate="onLoad">
            <text:p/>
          </draw:image>
        </draw:frame>
        <draw:frame draw:style-name="gr2" draw:text-style-name="P3" draw:layer="layout" svg:width="9.441cm" svg:height="7.909cm" svg:x="0cm" svg:y="0cm">
          <draw:image xlink:href="Pictures/2000016F0000343800002BBF9E6E912939BCB88C.wmf" xlink:type="simple" xlink:show="embed" xlink:actuate="onLoad">
            <text:p/>
          </draw:image>
        </draw:frame>
        <draw:frame draw:style-name="gr2" draw:text-style-name="P3" draw:layer="layout" svg:width="8.738cm" svg:height="8.202cm" svg:x="19.054cm" svg:y="0.208cm">
          <draw:image xlink:href="Pictures/200000D000001F1600001D2EFF77DE19DD94B65D.wmf" xlink:type="simple" xlink:show="embed" xlink:actuate="onLoad">
            <text:p/>
          </draw:image>
        </draw:frame>
        <draw:frame draw:style-name="gr2" draw:text-style-name="P3" draw:layer="layout" svg:width="7.261cm" svg:height="6.571cm" svg:x="20.739cm" svg:y="14.429cm">
          <draw:image xlink:href="Pictures/20000097000022AB00001AE340AA54CA922C99FE.wmf" xlink:type="simple" xlink:show="embed" xlink:actuate="onLoad">
            <text:p/>
          </draw:image>
        </draw:frame>
        <draw:frame draw:style-name="gr2" draw:text-style-name="P3" draw:layer="layout" svg:width="8.137cm" svg:height="7.364cm" svg:x="9.949cm" svg:y="0cm">
          <draw:image xlink:href="Pictures/2000013D00002673000022CCE67E8DB6D5B24AA7.wmf" xlink:type="simple" xlink:show="embed" xlink:actuate="onLoad">
            <text:p/>
          </draw:image>
        </draw:frame>
        <draw:frame draw:style-name="gr2" draw:text-style-name="P3" draw:layer="layout" svg:width="6.56cm" svg:height="9.637cm" svg:x="9.036cm" svg:y="10.566cm">
          <draw:image xlink:href="Pictures/200000A600001EFC00002D83963CEDA56309372D.wmf" xlink:type="simple" xlink:show="embed" xlink:actuate="onLoad">
            <text:p/>
          </draw:image>
        </draw:frame>
        <draw:frame draw:style-name="gr2" draw:text-style-name="P3" draw:layer="layout" svg:width="8.219cm" svg:height="4.437cm" svg:x="0.737cm" svg:y="8.408cm">
          <draw:image xlink:href="Pictures/200000D3000032FB00001B8611271E7AAB96D4ED.wmf" xlink:type="simple" xlink:show="embed" xlink:actuate="onLoad">
            <text:p/>
          </draw:image>
        </draw:frame>
        <draw:frame draw:style-name="gr2" draw:text-style-name="P3" draw:layer="layout" svg:width="6.052cm" svg:height="7.183cm" svg:x="1.314cm" svg:y="13.605cm">
          <draw:image xlink:href="Pictures/2000009500001CB700002215069B85A8DF6B3B2B.wmf" xlink:type="simple" xlink:show="embed" xlink:actuate="onLoad">
            <text:p/>
          </draw:image>
        </draw:frame>
        <draw:frame draw:style-name="gr2" draw:text-style-name="P3" draw:layer="layout" svg:width="4.759cm" svg:height="4.131cm" svg:x="15.427cm" svg:y="16.323cm">
          <draw:image xlink:href="Pictures/200000B0000027610000222EB2B154623F6E3F38.wmf" xlink:type="simple" xlink:show="embed" xlink:actuate="onLoad">
            <text:p/>
          </draw:image>
        </draw:frame>
        <presentation:notes draw:style-name="dp2">
          <draw:page-thumbnail draw:style-name="gr3" draw:layer="layout" svg:width="13.705cm" svg:height="10.279cm" svg:x="3.641cm" svg:y="2.853cm" draw:page-number="3" presentation:class="page"/>
          <draw:frame presentation:style-name="pr2" draw:text-style-name="P4" draw:layer="layout" svg:width="14.507cm" svg:height="11.411cm" svg:x="3.248cm" svg:y="14.13cm" presentation:class="notes" presentation:placeholder="true">
            <draw:text-box/>
          </draw:frame>
        </presentation:notes>
      </draw:page>
      <draw:page draw:name="Inneres Licht" draw:style-name="dp1" draw:master-page-name="Standard">
        <draw:frame draw:style-name="gr2" draw:text-style-name="P3" draw:layer="layout" svg:width="6.211cm" svg:height="7.033cm" svg:x="20.666cm" svg:y="2.028cm">
          <draw:image xlink:href="Pictures/200000800000220D00001945AE9537A08072B642.wmf" xlink:type="simple" xlink:show="embed" xlink:actuate="onLoad">
            <text:p/>
          </draw:image>
        </draw:frame>
        <draw:frame draw:style-name="gr2" draw:text-style-name="P3" draw:layer="layout" svg:width="5.53cm" svg:height="6.261cm" svg:x="13.325cm" svg:y="3.011cm">
          <draw:image xlink:href="Pictures/200000D200000BB300000D3F9F63DC5900216094.wmf" xlink:type="simple" xlink:show="embed" xlink:actuate="onLoad">
            <text:p/>
          </draw:image>
        </draw:frame>
        <draw:frame draw:style-name="gr2" draw:text-style-name="P3" draw:layer="layout" svg:width="15.848cm" svg:height="6.798cm" svg:x="11.11cm" svg:y="12.573cm">
          <draw:image xlink:href="Pictures/2000007400002764000010E67E90D7B8EE62BCD6.wmf" xlink:type="simple" xlink:show="embed" xlink:actuate="onLoad">
            <text:p/>
          </draw:image>
        </draw:frame>
        <draw:frame draw:style-name="gr2" draw:text-style-name="P3" draw:layer="layout" svg:width="3.977cm" svg:height="8.071cm" svg:x="7.367cm" svg:y="1.221cm">
          <draw:image xlink:href="Pictures/200000E9000006B000000EA883670EB6F0681C07.wmf" xlink:type="simple" xlink:show="embed" xlink:actuate="onLoad">
            <text:p/>
          </draw:image>
        </draw:frame>
        <draw:frame draw:style-name="gr2" draw:text-style-name="P3" draw:layer="layout" svg:width="3.204cm" svg:height="6.502cm" svg:x="1.257cm" svg:y="1.361cm">
          <draw:image xlink:href="Pictures/200000800000073400000E9D616514946545FBCB.wmf" xlink:type="simple" xlink:show="embed" xlink:actuate="onLoad">
            <text:p/>
          </draw:image>
        </draw:frame>
        <draw:frame draw:style-name="gr2" draw:text-style-name="P3" draw:layer="layout" svg:width="8.391cm" svg:height="10.967cm" svg:x="1.846cm" svg:y="9.548cm">
          <draw:image xlink:href="Pictures/2000007F000020C800002AD88883FD5324290651.wmf" xlink:type="simple" xlink:show="embed" xlink:actuate="onLoad">
            <text:p/>
          </draw:image>
        </draw:frame>
        <presentation:notes draw:style-name="dp2">
          <draw:page-thumbnail draw:style-name="gr3" draw:layer="layout" svg:width="13.705cm" svg:height="10.279cm" svg:x="3.641cm" svg:y="2.853cm" draw:page-number="4" presentation:class="page"/>
          <draw:frame presentation:style-name="pr2" draw:text-style-name="P4" draw:layer="layout" svg:width="14.507cm" svg:height="11.411cm" svg:x="3.248cm" svg:y="14.13cm" presentation:class="notes" presentation:placeholder="true">
            <draw:text-box/>
          </draw:frame>
        </presentation:notes>
      </draw:page>
      <draw:page draw:name="Jesus, die wahre Sonne" draw:style-name="dp1" draw:master-page-name="Standard">
        <draw:frame draw:style-name="gr2" draw:text-style-name="P3" draw:layer="layout" svg:width="8.961cm" svg:height="13.251cm" svg:x="8.577cm" svg:y="4.32cm">
          <draw:image xlink:href="Pictures/2000002D0000129D00001B86FFCC4AC7B8D14264.wmf" xlink:type="simple" xlink:show="embed" xlink:actuate="onLoad">
            <text:p/>
          </draw:image>
        </draw:frame>
        <draw:frame draw:style-name="gr2" draw:text-style-name="P3" draw:layer="layout" svg:width="9.181cm" svg:height="10.131cm" svg:x="18.52cm" svg:y="5.26cm">
          <draw:image xlink:href="Pictures/20000123000023DE00002794F95B4D8B1FBBAF5F.wmf" xlink:type="simple" xlink:show="embed" xlink:actuate="onLoad">
            <text:p/>
          </draw:image>
        </draw:frame>
        <draw:g>
          <draw:polygon draw:style-name="gr6" draw:text-style-name="P7" draw:layer="layout" svg:width="3.406cm" svg:height="3.79cm" svg:x="0.479cm" svg:y="9.852cm" svg:viewBox="0 0 3407 3791" draw:points="280,1408 267,1451 259,1494 252,1540 244,1583 237,1629 229,1672 216,1718 201,1758 181,1796 155,1829 122,1865 92,1895 61,1931 36,1964 15,2002 5,2043 0,2122 3,2203 8,2282 21,2363 36,2442 54,2520 74,2599 94,2678 125,2780 158,2881 193,2980 231,3079 272,3181 313,3280 356,3377 399,3476 414,3516 432,3554 450,3595 470,3633 493,3671 516,3707 544,3740 574,3770 590,3781 607,3788 625,3791 646,3791 668,3788 689,3783 707,3778 724,3770 755,3758 785,3742 813,3725 841,3704 869,3684 895,3664 920,3641 943,3618 994,3562 1042,3501 1090,3440 1136,3377 1182,3316 1233,3257 1286,3204 1347,3158 1532,3039 1913,2996 2655,3026 3407,3016 3331,2383 3268,1298 2818,427 1446,0 508,752 480,833 450,915 419,996 389,1080 361,1161 331,1242 305,1324">
            <text:p/>
          </draw:polygon>
          <draw:polygon draw:style-name="gr7" draw:text-style-name="P8" draw:layer="layout" svg:width="3.406cm" svg:height="3.79cm" svg:x="0.479cm" svg:y="9.852cm" svg:viewBox="0 0 3407 3791" draw:points="280,1408 267,1451 259,1494 252,1540 244,1583 237,1629 229,1672 216,1718 201,1758 181,1796 155,1829 122,1865 92,1895 61,1931 36,1964 15,2002 5,2043 0,2122 3,2203 8,2282 21,2363 36,2442 54,2520 74,2599 94,2678 125,2780 158,2881 193,2980 231,3079 272,3181 313,3280 356,3377 399,3476 414,3516 432,3554 450,3595 470,3633 493,3671 516,3707 544,3740 574,3770 590,3781 607,3788 625,3791 646,3791 668,3788 689,3783 707,3778 724,3770 755,3758 785,3742 813,3725 841,3704 869,3684 895,3664 920,3641 943,3618 994,3562 1042,3501 1090,3440 1136,3377 1182,3316 1233,3257 1286,3204 1347,3158 1532,3039 1913,2996 2655,3026 3407,3016 3331,2383 3268,1298 2818,427 1446,0 508,752 480,833 450,915 419,996 389,1080 361,1161 331,1242 305,1324">
            <text:p/>
          </draw:polygon>
          <draw:polygon draw:style-name="gr8" draw:text-style-name="P9" draw:layer="layout" svg:width="0.103cm" svg:height="0.357cm" svg:x="0.667cm" svg:y="11.257cm" svg:viewBox="0 0 104 358" draw:points="26,358 26,358 41,315 54,269 61,226 69,180 76,137 84,92 92,48 104,5 79,0 66,43 59,86 51,132 43,175 36,221 28,264 15,310 0,348 0,348">
            <text:p/>
          </draw:polygon>
          <draw:polygon draw:style-name="gr8" draw:text-style-name="P9" draw:layer="layout" svg:width="0.754cm" svg:height="0.055cm" svg:x="2.392cm" svg:y="12.835cm" svg:viewBox="0 0 755 56" draw:points="742,30 742,30 0,0 0,25 742,56 742,56 742,56 750,51 755,43 750,35">
            <text:p/>
          </draw:polygon>
          <draw:polygon draw:style-name="gr8" draw:text-style-name="P9" draw:layer="layout" svg:width="0.767cm" svg:height="0.037cm" svg:x="3.134cm" svg:y="12.853cm" svg:viewBox="0 0 768 38" draw:points="740,15 752,2 0,12 0,38 752,28 765,15 752,30 765,25 768,15 765,5 752,0">
            <text:p/>
          </draw:polygon>
          <draw:polygon draw:style-name="gr8" draw:text-style-name="P9" draw:layer="layout" svg:width="0.1cm" svg:height="0.644cm" svg:x="3.798cm" svg:y="12.223cm" svg:viewBox="0 0 101 645" draw:points="0,12 0,12 76,645 101,645 25,12 25,12 25,12 20,5 12,0 5,5">
            <text:p/>
          </draw:polygon>
          <draw:polygon draw:style-name="gr8" draw:text-style-name="P9" draw:layer="layout" svg:width="0.088cm" svg:height="1.096cm" svg:x="3.734cm" svg:y="11.138cm" svg:viewBox="0 0 89 1097" draw:points="0,17 0,12 64,1097 89,1097 25,12 25,7 25,12 20,5 13,0 5,5 0,12">
            <text:p/>
          </draw:polygon>
          <draw:polygon draw:style-name="gr8" draw:text-style-name="P9" draw:layer="layout" svg:width="0.474cm" svg:height="0.888cm" svg:x="3.284cm" svg:y="10.266cm" svg:viewBox="0 0 475 889" draw:points="10,26 0,18 450,889 475,879 26,8 16,0 26,8 18,0 10,0 0,8 0,18">
            <text:p/>
          </draw:polygon>
          <draw:polygon draw:style-name="gr8" draw:text-style-name="P9" draw:layer="layout" svg:width="1.384cm" svg:height="0.452cm" svg:x="1.915cm" svg:y="9.839cm" svg:viewBox="0 0 1385 453" draw:points="18,23 7,26 1379,453 1385,427 12,0 2,3 12,0 2,3 0,11 0,21 7,26">
            <text:p/>
          </draw:polygon>
          <draw:polygon draw:style-name="gr8" draw:text-style-name="P9" draw:layer="layout" svg:width="0.957cm" svg:height="0.774cm" svg:x="0.975cm" svg:y="9.842cm" svg:viewBox="0 0 958 775" draw:points="25,765 20,772 958,20 942,0 5,752 0,760 5,752 0,760 2,770 10,775 20,772">
            <text:p/>
          </draw:polygon>
          <draw:polygon draw:style-name="gr8" draw:text-style-name="P9" draw:layer="layout" svg:width="0.253cm" svg:height="0.659cm" svg:x="0.746cm" svg:y="10.602cm" svg:viewBox="0 0 254 660" draw:points="25,660 25,660 51,576 76,495 107,416 135,332 165,251 196,170 226,89 254,5 229,0 201,78 170,160 140,241 109,327 81,406 51,490 25,571 0,655 0,655">
            <text:p/>
          </draw:polygon>
          <draw:polygon draw:style-name="gr9" draw:text-style-name="P10" draw:layer="layout" svg:width="0.761cm" svg:height="1.201cm" svg:x="2.301cm" svg:y="9.768cm" svg:viewBox="0 0 762 1202" draw:points="119,0 0,399 229,737 234,1202 338,1202 506,862 762,780 668,369">
            <text:p/>
          </draw:polygon>
          <draw:polygon draw:style-name="gr10" draw:text-style-name="P11" draw:layer="layout" svg:width="2.022cm" svg:height="1.884cm" svg:x="4.74cm" svg:y="6.326cm" svg:viewBox="0 0 2023 1885" draw:points="66,1885 2023,1885 2007,1862 1992,1839 1979,1814 1964,1791 1949,1768 1936,1745 1918,1725 1901,1704 1868,1677 1830,1654 1791,1631 1751,1610 1713,1590 1675,1567 1639,1542 1606,1514 1581,1486 1555,1458 1532,1425 1512,1395 1494,1361 1476,1326 1464,1293 1451,1257 1431,1161 1423,1064 1420,965 1418,866 1420,810 1426,754 1428,696 1418,642 1413,632 1403,625 1390,620 1375,615 1359,612 1347,607 1337,599 1332,589 1329,554 1339,515 1349,480 1349,444 1339,411 1324,378 1311,345 1293,315 1276,284 1255,254 1235,226 1212,200 1184,172 1154,147 1121,122 1088,99 1052,76 1016,56 981,38 945,20 925,12 905,7 884,2 864,0 844,0 823,0 803,0 783,2 732,12 681,25 633,38 582,53 534,71 485,89 440,109 394,132 363,150 333,172 305,195 277,221 249,249 224,277 201,305 178,333 170,355 170,383 170,411 163,434 148,449 127,465 107,477 87,487 66,500 48,513 33,528 23,546 23,582 41,615 59,650 66,686 54,716 31,742 10,767 0,797 3,820 13,848 28,884 43,919 59,955 74,991 87,1018 92,1039 114,1140 130,1222 135,1301 127,1402">
            <text:p/>
          </draw:polygon>
          <draw:polygon draw:style-name="gr8" draw:text-style-name="P9" draw:layer="layout" svg:width="1.971cm" svg:height="0.029cm" svg:x="4.806cm" svg:y="8.196cm" svg:viewBox="0 0 1972 30" draw:points="1946,22 1957,0 0,0 0,30 1957,30 1967,7 1957,30 1969,25 1972,15 1969,5 1957,0">
            <text:p/>
          </draw:polygon>
          <draw:polygon draw:style-name="gr8" draw:text-style-name="P9" draw:layer="layout" svg:width="0.177cm" svg:height="0.268cm" svg:x="6.178cm" svg:y="7.581cm" svg:viewBox="0 0 178 269" draw:points="0,5 0,5 13,43 26,76 43,112 61,147 84,178 107,211 132,241 158,269 178,249 153,221 127,195 104,162 87,132 69,101 51,66 38,33 26,0 26,0">
            <text:p/>
          </draw:polygon>
          <draw:polygon draw:style-name="gr8" draw:text-style-name="P9" draw:layer="layout" svg:width="0.058cm" svg:height="0.393cm" svg:x="6.145cm" svg:y="7.192cm" svg:viewBox="0 0 59 394" draw:points="0,0 0,0 0,99 5,198 13,295 33,394 59,389 38,295 31,198 31,99 26,0 26,0">
            <text:p/>
          </draw:polygon>
          <draw:polygon draw:style-name="gr8" draw:text-style-name="P9" draw:layer="layout" svg:width="0.111cm" svg:height="0.057cm" svg:x="6.059cm" svg:y="6.913cm" svg:viewBox="0 0 112 58" draw:points="0,5 0,5 7,20 23,33 38,38 53,40 66,45 79,50 84,53 86,58 112,53 104,38 89,25 76,20 58,15 43,12 33,7 28,5 25,0 25,0">
            <text:p/>
          </draw:polygon>
          <draw:polygon draw:style-name="gr8" draw:text-style-name="P9" draw:layer="layout" svg:width="0.07cm" svg:height="0.365cm" svg:x="4.819cm" svg:y="7.362cm" svg:viewBox="0 0 71 366" draw:points="61,366 61,366 71,265 63,186 48,102 25,0 0,5 23,107 38,186 41,265 35,366 35,366">
            <text:p/>
          </draw:polygon>
          <draw:polygon draw:style-name="gr8" draw:text-style-name="P9" draw:layer="layout" svg:width="0.085cm" svg:height="0.497cm" svg:x="4.794cm" svg:y="7.728cm" svg:viewBox="0 0 86 498" draw:points="12,468 25,483 86,0 60,0 0,483 12,498 0,483 5,490 12,493 20,490 25,483">
            <text:p/>
          </draw:polygon>
          <draw:polygon draw:style-name="gr9" draw:text-style-name="P10" draw:layer="layout" svg:width="1.297cm" svg:height="1.785cm" svg:x="4.865cm" svg:y="7.149cm" svg:viewBox="0 0 1298 1786" draw:points="360,1410 348,1301 335,1204 322,1108 312,1003 292,973 272,945 251,920 233,894 216,869 198,843 180,813 162,782 147,752 132,721 119,691 106,658 94,627 84,594 73,561 63,528 45,462 28,391 15,320 5,251 0,198 0,150 5,107 12,79 28,71 63,66 109,63 167,61 228,61 292,58 350,56 404,53 442,48 480,43 521,35 561,28 602,20 645,13 688,7 734,5 764,5 797,2 836,0 871,0 907,0 942,5 973,13 1001,25 1013,30 1026,38 1041,43 1057,51 1069,58 1080,68 1087,79 1092,91 1107,86 1120,81 1135,76 1151,68 1166,63 1181,61 1194,58 1209,61 1222,66 1234,74 1247,84 1257,94 1268,104 1275,117 1283,132 1288,145 1298,185 1298,226 1295,267 1288,307 1278,348 1260,389 1242,429 1227,470 1217,498 1209,528 1199,559 1181,582 1161,594 1146,599 1130,597 1118,587 1107,574 1100,559 1092,546 1087,533 1072,582 1054,627 1039,676 1024,721 1006,767 991,813 973,861 958,907 970,1044 988,1179 996,1316 980,1448 968,1499 952,1555 935,1611 912,1664 884,1710 848,1750 808,1776 762,1786 698,1778 630,1753 566,1712 505,1661 449,1603 406,1539 376,1473">
            <text:p/>
          </draw:polygon>
          <draw:polygon draw:style-name="gr8" draw:text-style-name="P9" draw:layer="layout" svg:width="0.062cm" svg:height="0.413cm" svg:x="5.17cm" svg:y="8.145cm" svg:viewBox="0 0 63 414" draw:points="0,12 0,7 10,112 22,208 35,305 48,414 63,414 50,305 38,208 25,112 15,7 15,2 15,7 12,2 7,0 2,2 0,7">
            <text:p/>
          </draw:polygon>
          <draw:polygon draw:style-name="gr8" draw:text-style-name="P9" draw:layer="layout" svg:width="0.164cm" svg:height="0.227cm" svg:x="5.02cm" svg:y="7.929cm" svg:viewBox="0 0 165 228" draw:points="0,5 0,5 17,38 35,68 53,94 71,119 89,145 109,170 129,198 150,228 165,218 144,188 124,160 104,134 86,109 68,84 50,58 33,28 15,0 15,0">
            <text:p/>
          </draw:polygon>
          <draw:polygon draw:style-name="gr8" draw:text-style-name="P9" draw:layer="layout" svg:width="0.113cm" svg:height="0.258cm" svg:x="4.921cm" svg:y="7.675cm" svg:viewBox="0 0 114 259" draw:points="0,5 0,2 10,38 20,71 30,104 43,134 55,167 68,198 83,228 99,259 114,254 99,223 83,193 71,162 58,129 45,99 35,66 25,33 15,2 15,0">
            <text:p/>
          </draw:polygon>
          <draw:polygon draw:style-name="gr8" draw:text-style-name="P9" draw:layer="layout" svg:width="0.073cm" svg:height="0.279cm" svg:x="4.862cm" svg:y="7.4cm" svg:viewBox="0 0 74 280" draw:points="0,0 0,0 10,69 23,140 41,214 59,280 74,275 56,209 38,140 26,69 15,0 15,0">
            <text:p/>
          </draw:polygon>
          <draw:polygon draw:style-name="gr8" draw:text-style-name="P9" draw:layer="layout" svg:width="0.027cm" svg:height="0.176cm" svg:x="4.857cm" svg:y="7.223cm" svg:viewBox="0 0 28 177" draw:points="13,0 13,0 5,33 0,76 0,124 5,177 20,177 15,124 15,76 20,33 28,10 28,10">
            <text:p/>
          </draw:polygon>
          <draw:polygon draw:style-name="gr8" draw:text-style-name="P9" draw:layer="layout" svg:width="0.398cm" svg:height="0.037cm" svg:x="4.87cm" svg:y="7.195cm" svg:viewBox="0 0 399 38" draw:points="399,0 399,0 345,2 287,5 223,5 162,5 104,10 58,12 23,17 0,28 15,38 23,33 58,28 104,25 162,25 223,25 287,20 345,17 399,15 399,15">
            <text:p/>
          </draw:polygon>
          <draw:polygon draw:style-name="gr8" draw:text-style-name="P9" draw:layer="layout" svg:width="0.329cm" svg:height="0.065cm" svg:x="5.269cm" svg:y="7.144cm" svg:viewBox="0 0 330 66" draw:points="330,0 330,2 284,5 241,10 198,18 157,25 117,33 76,40 38,46 0,51 0,66 38,61 76,56 117,48 157,40 198,33 241,25 284,20 330,18 330,20">
            <text:p/>
          </draw:polygon>
          <draw:polygon draw:style-name="gr8" draw:text-style-name="P9" draw:layer="layout" svg:width="0.271cm" svg:height="0.042cm" svg:x="5.599cm" svg:y="7.139cm" svg:viewBox="0 0 272 43" draw:points="269,28 272,28 241,15 208,7 173,2 137,0 102,0 63,5 30,5 0,5 0,25 30,25 63,20 102,20 137,20 173,17 208,23 236,30 262,43 264,43">
            <text:p/>
          </draw:polygon>
          <draw:polygon draw:style-name="gr8" draw:text-style-name="P9" draw:layer="layout" svg:width="0.101cm" svg:height="0.08cm" svg:x="5.863cm" svg:y="7.167cm" svg:viewBox="0 0 102 81" draw:points="92,66 102,73 97,58 89,45 76,33 61,25 46,17 31,12 18,5 5,0 0,15 13,20 26,28 41,33 56,40 66,48 74,56 82,63 87,73 97,81 87,73 89,78 94,81 99,78 102,73">
            <text:p/>
          </draw:polygon>
          <draw:polygon draw:style-name="gr8" draw:text-style-name="P9" draw:layer="layout" svg:width="0.121cm" svg:height="0.05cm" svg:x="5.955cm" svg:y="7.197cm" svg:viewBox="0 0 122 51" draw:points="122,5 119,5 104,0 91,5 76,8 58,13 43,20 28,26 15,31 0,36 5,51 20,46 33,41 48,36 63,28 76,23 91,20 104,20 119,20 117,20">
            <text:p/>
          </draw:polygon>
          <draw:polygon draw:style-name="gr8" draw:text-style-name="P9" draw:layer="layout" svg:width="0.027cm" svg:height="0.164cm" svg:x="6.145cm" svg:y="7.291cm" svg:viewBox="0 0 28 165" draw:points="15,165 15,165 23,125 28,84 26,43 15,0 0,5 10,43 8,84 8,125 0,165 0,165">
            <text:p/>
          </draw:polygon>
          <draw:polygon draw:style-name="gr8" draw:text-style-name="P9" draw:layer="layout" svg:width="0.075cm" svg:height="0.164cm" svg:x="6.084cm" svg:y="7.456cm" svg:viewBox="0 0 76 165" draw:points="15,165 15,165 31,125 49,84 66,43 76,0 61,0 51,38 33,79 15,120 0,160 0,160">
            <text:p/>
          </draw:polygon>
          <draw:polygon draw:style-name="gr8" draw:text-style-name="P9" draw:layer="layout" svg:width="0.057cm" svg:height="0.119cm" svg:x="6.041cm" svg:y="7.616cm" svg:viewBox="0 0 58 120" draw:points="10,120 10,120 31,94 41,64 48,33 58,5 43,0 33,28 25,59 15,89 0,110 0,110">
            <text:p/>
          </draw:polygon>
          <draw:polygon draw:style-name="gr8" draw:text-style-name="P9" draw:layer="layout" svg:width="0.105cm" svg:height="0.08cm" svg:x="5.945cm" svg:y="7.675cm" svg:viewBox="0 0 106 81" draw:points="15,10 0,10 5,23 12,35 20,53 33,66 48,79 66,81 83,76 106,61 96,51 78,61 66,66 53,63 43,56 35,43 27,30 20,18 15,5 0,5 15,5 12,0 5,0 0,2 0,10">
            <text:p/>
          </draw:polygon>
          <draw:polygon draw:style-name="gr8" draw:text-style-name="P9" draw:layer="layout" svg:width="0.144cm" svg:height="0.382cm" svg:x="5.815cm" svg:y="7.68cm" svg:viewBox="0 0 145 383" draw:points="15,376 15,378 30,333 48,284 63,239 81,193 96,147 112,99 130,53 145,5 130,0 114,48 96,94 81,142 66,188 48,234 33,279 15,328 0,373 0,376 0,373 0,381 5,383 13,383 15,378">
            <text:p/>
          </draw:polygon>
          <draw:polygon draw:style-name="gr8" draw:text-style-name="P9" draw:layer="layout" svg:width="0.052cm" svg:height="0.54cm" svg:x="5.815cm" svg:y="8.056cm" svg:viewBox="0 0 53 541" draw:points="38,541 38,541 53,409 46,272 28,137 15,0 0,0 13,137 30,272 38,409 23,541 23,541">
            <text:p/>
          </draw:polygon>
          <draw:polygon draw:style-name="gr8" draw:text-style-name="P9" draw:layer="layout" svg:width="0.225cm" svg:height="0.345cm" svg:x="5.627cm" svg:y="8.597cm" svg:viewBox="0 0 226 346" draw:points="0,346 0,346 48,335 91,310 129,267 157,219 180,165 198,109 213,53 226,0 211,0 198,48 183,104 165,160 142,213 114,257 81,295 43,320 0,330 0,330">
            <text:p/>
          </draw:polygon>
          <draw:polygon draw:style-name="gr8" draw:text-style-name="P9" draw:layer="layout" svg:width="0.408cm" svg:height="0.383cm" svg:x="5.218cm" svg:y="8.559cm" svg:viewBox="0 0 409 384" draw:points="0,0 0,0 15,66 46,132 89,198 147,257 208,310 274,351 345,376 409,384 409,368 345,361 279,335 218,295 157,246 104,188 61,127 30,61 15,0 15,0">
            <text:p/>
          </draw:polygon>
          <draw:polygon draw:style-name="gr8" draw:text-style-name="P9" draw:layer="layout" svg:width="0.342cm" svg:height="0.113cm" svg:x="4.882cm" svg:y="7.314cm" svg:viewBox="0 0 343 114" draw:points="0,114 13,107 28,102 44,94 59,86 74,81 92,76 107,74 122,71 148,69 171,69 194,69 216,69 239,69 262,69 285,69 310,69 321,64 333,56 343,43 343,30 336,18 321,8 305,3 290,0 265,0 239,0 216,0 191,3 168,8 145,13 120,18 97,25 82,33 69,41 56,51 44,64 33,76 21,89 11,102">
            <text:p/>
          </draw:polygon>
          <draw:polygon draw:style-name="gr8" draw:text-style-name="P9" draw:layer="layout" svg:width="0.372cm" svg:height="0.098cm" svg:x="5.401cm" svg:y="7.266cm" svg:viewBox="0 0 373 99" draw:points="373,99 355,94 340,86 322,81 305,76 287,71 272,66 254,63 239,63 213,66 188,66 162,68 140,71 114,73 91,76 66,78 38,81 25,78 12,71 2,58 0,45 7,30 20,20 35,12 51,7 79,2 106,2 132,0 157,0 183,2 208,5 234,10 259,15 277,20 292,28 307,38 320,48 335,61 348,73 361,86">
            <text:p/>
          </draw:polygon>
          <draw:polygon draw:style-name="gr8" draw:text-style-name="P9" draw:layer="layout" svg:width="0.012cm" svg:height="0.024cm" svg:x="5.164cm" svg:y="7.459cm" svg:viewBox="0 0 13 25" draw:points="0,25 8,20 13,13 8,5 0,0">
            <text:p/>
          </draw:polygon>
          <draw:polygon draw:style-name="gr8" draw:text-style-name="P9" draw:layer="layout" svg:width="0.156cm" svg:height="0.037cm" svg:x="5.007cm" svg:y="7.459cm" svg:viewBox="0 0 157 38" draw:points="0,25 0,38 157,25 157,0 0,13">
            <text:p/>
          </draw:polygon>
          <draw:polygon draw:style-name="gr8" draw:text-style-name="P9" draw:layer="layout" svg:width="0.009cm" svg:height="0.024cm" svg:x="4.997cm" svg:y="7.472cm" svg:viewBox="0 0 10 25" draw:points="10,0 2,5 0,12 2,20 10,25">
            <text:p/>
          </draw:polygon>
          <draw:polygon draw:style-name="gr8" draw:text-style-name="P9" draw:layer="layout" svg:width="0.015cm" svg:height="0.025cm" svg:x="5.164cm" svg:y="7.428cm" svg:viewBox="0 0 16 26" draw:points="0,26 11,23 16,16 13,5 6,0">
            <text:p/>
          </draw:polygon>
          <draw:polygon draw:style-name="gr8" draw:text-style-name="P9" draw:layer="layout" svg:width="0.083cm" svg:height="0.048cm" svg:x="5.086cm" svg:y="7.405cm" svg:viewBox="0 0 84 49" draw:points="0,31 0,28 10,28 17,31 28,33 38,36 45,39 56,44 68,46 78,49 84,23 73,21 66,18 56,13 43,11 33,8 23,6 10,3 0,3 0,0">
            <text:p/>
          </draw:polygon>
          <draw:polygon draw:style-name="gr8" draw:text-style-name="P9" draw:layer="layout" svg:width="0.078cm" svg:height="0.058cm" svg:x="5.007cm" svg:y="7.405cm" svg:viewBox="0 0 79 59" draw:points="10,59 28,49 48,39 63,31 79,31 79,0 58,6 38,13 18,23 0,33">
            <text:p/>
          </draw:polygon>
          <draw:polygon draw:style-name="gr8" draw:text-style-name="P9" draw:layer="layout" svg:width="0.017cm" svg:height="0.024cm" svg:x="5.073cm" svg:y="7.408cm" svg:viewBox="0 0 18 25" draw:points="8,0 0,8 3,15 8,25 18,25">
            <text:p/>
          </draw:polygon>
          <draw:polygon draw:style-name="gr8" draw:text-style-name="P9" draw:layer="layout" svg:width="0.012cm" svg:height="0.025cm" svg:x="5.157cm" svg:y="7.499cm" svg:viewBox="0 0 13 26" draw:points="0,26 7,21 13,13 7,6 0,0">
            <text:p/>
          </draw:polygon>
          <draw:polygon draw:style-name="gr8" draw:text-style-name="P9" draw:layer="layout" svg:width="0.065cm" svg:height="0.035cm" svg:x="5.091cm" svg:y="7.499cm" svg:viewBox="0 0 66 36" draw:points="0,23 0,36 66,26 66,0 0,11">
            <text:p/>
          </draw:polygon>
          <draw:polygon draw:style-name="gr8" draw:text-style-name="P9" draw:layer="layout" svg:width="0.009cm" svg:height="0.024cm" svg:x="5.081cm" svg:y="7.51cm" svg:viewBox="0 0 10 25" draw:points="10,0 2,5 0,12 2,20 10,25">
            <text:p/>
          </draw:polygon>
          <draw:polygon draw:style-name="gr8" draw:text-style-name="P9" draw:layer="layout" svg:width="0.009cm" svg:height="0.025cm" svg:x="5.482cm" svg:y="7.446cm" svg:viewBox="0 0 10 26" draw:points="10,0 3,5 0,13 3,20 10,26">
            <text:p/>
          </draw:polygon>
          <draw:polygon draw:style-name="gr8" draw:text-style-name="P9" draw:layer="layout" svg:width="0.177cm" svg:height="0.035cm" svg:x="5.492cm" svg:y="7.436cm" svg:viewBox="0 0 178 36" draw:points="178,13 178,0 0,10 0,36 178,25">
            <text:p/>
          </draw:polygon>
          <draw:polygon draw:style-name="gr8" draw:text-style-name="P9" draw:layer="layout" svg:width="0.012cm" svg:height="0.024cm" svg:x="5.67cm" svg:y="7.436cm" svg:viewBox="0 0 13 25" draw:points="0,25 8,20 13,13 8,5 0,0">
            <text:p/>
          </draw:polygon>
          <draw:polygon draw:style-name="gr8" draw:text-style-name="P9" draw:layer="layout" svg:width="0.017cm" svg:height="0.024cm" svg:x="5.469cm" svg:y="7.416cm" svg:viewBox="0 0 18 25" draw:points="8,0 0,7 3,15 8,25 18,25">
            <text:p/>
          </draw:polygon>
          <draw:polygon draw:style-name="gr8" draw:text-style-name="P9" draw:layer="layout" svg:width="0.093cm" svg:height="0.062cm" svg:x="5.477cm" svg:y="7.378cm" svg:viewBox="0 0 94 63" draw:points="94,0 94,0 81,2 69,5 58,10 46,15 36,20 23,25 13,33 0,38 10,63 23,58 33,50 46,45 56,40 69,35 79,30 86,27 94,25 94,25">
            <text:p/>
          </draw:polygon>
          <draw:polygon draw:style-name="gr8" draw:text-style-name="P9" draw:layer="layout" svg:width="0.088cm" svg:height="0.049cm" svg:x="5.571cm" svg:y="7.378cm" svg:viewBox="0 0 89 50" draw:points="89,25 79,22 69,17 56,15 48,10 38,5 25,2 10,0 0,0 0,25 10,25 20,27 28,30 38,35 51,40 64,43 74,48 89,50">
            <text:p/>
          </draw:polygon>
          <draw:polygon draw:style-name="gr8" draw:text-style-name="P9" draw:layer="layout" svg:width="0.012cm" svg:height="0.024cm" svg:x="5.571cm" svg:y="7.378cm" svg:viewBox="0 0 13 25" draw:points="0,25 8,20 13,12 8,5 0,0">
            <text:p/>
          </draw:polygon>
          <draw:polygon draw:style-name="gr8" draw:text-style-name="P9" draw:layer="layout" svg:width="0.014cm" svg:height="0.029cm" svg:x="5.492cm" svg:y="7.487cm" svg:viewBox="0 0 15 30" draw:points="15,0 5,5 0,15 5,25 15,30">
            <text:p/>
          </draw:polygon>
          <draw:polygon draw:style-name="gr8" draw:text-style-name="P9" draw:layer="layout" svg:width="0.073cm" svg:height="0.027cm" svg:x="5.507cm" svg:y="7.489cm" svg:viewBox="0 0 74 28" draw:points="74,16 74,3 0,0 0,26 74,28">
            <text:p/>
          </draw:polygon>
          <draw:polygon draw:style-name="gr8" draw:text-style-name="P9" draw:layer="layout" svg:width="0.014cm" svg:height="0.03cm" svg:x="5.581cm" svg:y="7.489cm" svg:viewBox="0 0 15 31" draw:points="0,31 13,26 15,16 13,5 0,0">
            <text:p/>
          </draw:polygon>
          <draw:polygon draw:style-name="gr8" draw:text-style-name="P9" draw:layer="layout" svg:width="0.027cm" svg:height="0.032cm" svg:x="5.246cm" svg:y="7.754cm" svg:viewBox="0 0 28 33" draw:points="28,2 12,0 2,7 0,20 7,33">
            <text:p/>
          </draw:polygon>
          <draw:polygon draw:style-name="gr8" draw:text-style-name="P9" draw:layer="layout" svg:width="0.101cm" svg:height="0.058cm" svg:x="5.253cm" svg:y="7.756cm" svg:viewBox="0 0 102 59" draw:points="97,20 99,20 87,18 77,20 66,18 56,15 46,13 39,8 28,3 21,0 0,31 13,38 23,43 36,48 51,51 61,53 77,56 87,59 99,56 102,56">
            <text:p/>
          </draw:polygon>
          <draw:polygon draw:style-name="gr8" draw:text-style-name="P9" draw:layer="layout" svg:width="0.093cm" svg:height="0.078cm" svg:x="5.35cm" svg:y="7.733cm" svg:viewBox="0 0 94 79" draw:points="74,0 63,8 53,15 43,23 33,28 25,33 18,36 8,41 0,43 5,79 18,76 28,71 41,69 53,59 63,54 74,46 84,38 94,31">
            <text:p/>
          </draw:polygon>
          <draw:polygon draw:style-name="gr8" draw:text-style-name="P9" draw:layer="layout" svg:width="0.027cm" svg:height="0.032cm" svg:x="5.342cm" svg:y="7.776cm" svg:viewBox="0 0 28 33" draw:points="21,33 28,21 26,8 16,0 0,3">
            <text:p/>
          </draw:polygon>
          <draw:polygon draw:style-name="gr11" draw:text-style-name="P12" draw:layer="layout" svg:width="0.741cm" svg:height="1.097cm" svg:x="5.139cm" svg:y="8.226cm" svg:viewBox="0 0 742 1098" draw:points="0,0 15,31 28,64 41,94 56,127 71,160 86,191 104,221 125,249 142,267 160,282 183,297 206,310 229,323 252,335 272,348 292,363 305,374 318,384 333,394 346,404 358,417 371,429 381,442 389,455 407,498 419,544 432,592 445,638 450,666 457,696 465,722 473,719 480,681 478,638 475,597 473,556 470,511 465,465 465,419 475,379 485,363 501,353 518,343 539,335 557,328 577,318 592,308 607,295 734,150 737,206 739,262 742,318 734,371 722,412 706,452 689,490 671,529 651,569 633,607 617,648 605,689 498,1098 485,1065 470,1032 457,999 445,966 432,933 419,899 404,866 389,836 376,813 363,790 351,767 338,745 323,722 308,701 292,681 277,661 254,638 231,615 208,592 183,569 160,549 137,526 119,501 102,475 79,432 66,384 56,335 48,287">
            <text:p/>
          </draw:polygon>
          <draw:polygon draw:style-name="gr8" draw:text-style-name="P9" draw:layer="layout" svg:width="0.139cm" svg:height="0.255cm" svg:x="5.131cm" svg:y="8.224cm" svg:viewBox="0 0 140 256" draw:points="140,246 140,246 120,218 102,190 87,160 72,127 56,94 44,63 31,30 16,0 0,5 16,35 28,68 41,99 56,132 72,165 87,195 105,228 125,256 125,256">
            <text:p/>
          </draw:polygon>
          <draw:polygon draw:style-name="gr8" draw:text-style-name="P9" draw:layer="layout" svg:width="0.179cm" svg:height="0.126cm" svg:x="5.256cm" svg:y="8.47cm" svg:viewBox="0 0 180 127" draw:points="180,112 180,112 160,97 140,84 114,71 91,58 71,46 48,30 30,18 15,0 0,10 20,28 38,46 61,61 86,74 109,86 130,99 150,112 170,127 170,127">
            <text:p/>
          </draw:polygon>
          <draw:polygon draw:style-name="gr8" draw:text-style-name="P9" draw:layer="layout" svg:width="0.108cm" svg:height="0.1cm" svg:x="5.426cm" svg:y="8.582cm" svg:viewBox="0 0 109 101" draw:points="109,96 109,96 102,81 89,68 76,56 64,43 51,30 36,20 23,10 10,0 0,15 13,25 26,35 41,46 54,53 66,66 79,79 87,91 94,101 94,101">
            <text:p/>
          </draw:polygon>
          <draw:polygon draw:style-name="gr8" draw:text-style-name="P9" draw:layer="layout" svg:width="0.07cm" svg:height="0.187cm" svg:x="5.52cm" svg:y="8.678cm" svg:viewBox="0 0 71 188" draw:points="71,183 71,183 59,138 46,89 33,44 15,0 0,5 18,49 31,94 43,143 56,188 56,188">
            <text:p/>
          </draw:polygon>
          <draw:polygon draw:style-name="gr8" draw:text-style-name="P9" draw:layer="layout" svg:width="0.042cm" svg:height="0.091cm" svg:x="5.576cm" svg:y="8.861cm" svg:viewBox="0 0 43 92" draw:points="28,82 28,82 36,82 28,59 20,31 15,0 0,5 5,31 13,64 20,92 43,87 43,87">
            <text:p/>
          </draw:polygon>
          <draw:polygon draw:style-name="gr8" draw:text-style-name="P9" draw:layer="layout" svg:width="0.025cm" svg:height="0.165cm" svg:x="5.601cm" svg:y="8.782cm" svg:viewBox="0 0 26 166" draw:points="0,0 0,0 6,41 8,82 11,125 3,161 18,166 26,125 23,82 21,41 21,0 21,0">
            <text:p/>
          </draw:polygon>
          <draw:polygon draw:style-name="gr8" draw:text-style-name="P9" draw:layer="layout" svg:width="0.025cm" svg:height="0.179cm" svg:x="5.596cm" svg:y="8.602cm" svg:viewBox="0 0 26 180" draw:points="11,0 11,0 0,43 0,89 5,135 5,180 26,180 21,135 16,89 16,43 26,5 26,5">
            <text:p/>
          </draw:polygon>
          <draw:polygon draw:style-name="gr8" draw:text-style-name="P9" draw:layer="layout" svg:width="0.146cm" svg:height="0.09cm" svg:x="5.607cm" svg:y="8.516cm" svg:viewBox="0 0 147 91" draw:points="132,0 132,0 119,10 106,20 86,30 68,38 48,45 28,56 12,68 0,86 15,91 22,78 38,71 53,61 73,53 91,45 111,35 129,25 147,10 147,10">
            <text:p/>
          </draw:polygon>
          <draw:polygon draw:style-name="gr8" draw:text-style-name="P9" draw:layer="layout" svg:width="0.144cm" svg:height="0.159cm" svg:x="5.739cm" svg:y="8.366cm" svg:viewBox="0 0 145 160" draw:points="145,10 127,5 0,150 15,160 142,15 124,10 142,15 142,7 139,2 132,0 127,5">
            <text:p/>
          </draw:polygon>
          <draw:polygon draw:style-name="gr8" draw:text-style-name="P9" draw:layer="layout" svg:width="0.025cm" svg:height="0.22cm" svg:x="5.863cm" svg:y="8.376cm" svg:viewBox="0 0 26 221" draw:points="18,221 18,221 26,168 23,112 21,56 21,0 0,0 5,56 8,112 10,168 3,221 3,221">
            <text:p/>
          </draw:polygon>
          <draw:polygon draw:style-name="gr8" draw:text-style-name="P9" draw:layer="layout" svg:width="0.144cm" svg:height="0.319cm" svg:x="5.736cm" svg:y="8.597cm" svg:viewBox="0 0 145 320" draw:points="15,320 15,318 28,280 43,239 61,201 81,160 99,122 117,84 132,43 145,0 130,0 117,38 102,79 84,117 66,155 46,196 28,234 13,274 0,318 0,315">
            <text:p/>
          </draw:polygon>
          <draw:polygon draw:style-name="gr8" draw:text-style-name="P9" draw:layer="layout" svg:width="0.121cm" svg:height="0.418cm" svg:x="5.629cm" svg:y="8.912cm" svg:viewBox="0 0 122 419" draw:points="0,414 16,414 122,5 107,0 0,409 16,409 0,409 0,417 6,419 13,419 16,414">
            <text:p/>
          </draw:polygon>
          <draw:polygon draw:style-name="gr8" draw:text-style-name="P9" draw:layer="layout" svg:width="0.124cm" svg:height="0.266cm" svg:x="5.52cm" svg:y="9.059cm" svg:viewBox="0 0 125 267" draw:points="0,6 0,6 15,36 31,69 43,102 56,135 69,168 81,201 97,234 109,267 125,262 112,229 97,196 84,163 71,130 59,97 46,64 31,31 15,0 15,0">
            <text:p/>
          </draw:polygon>
          <draw:polygon draw:style-name="gr8" draw:text-style-name="P9" draw:layer="layout" svg:width="0.126cm" svg:height="0.182cm" svg:x="5.408cm" svg:y="8.882cm" svg:viewBox="0 0 127 183" draw:points="0,10 0,10 16,30 31,50 46,71 61,94 74,114 87,137 99,160 112,183 127,177 115,155 102,132 89,109 77,83 61,61 46,40 31,20 16,0 16,0">
            <text:p/>
          </draw:polygon>
          <draw:polygon draw:style-name="gr8" draw:text-style-name="P9" draw:layer="layout" svg:width="0.19cm" svg:height="0.195cm" svg:x="5.233cm" svg:y="8.696cm" svg:viewBox="0 0 191 196" draw:points="0,10 0,8 18,36 36,61 61,84 84,104 109,127 132,150 155,173 175,196 191,186 165,163 142,140 119,117 94,94 71,74 51,51 33,26 15,3 15,0">
            <text:p/>
          </draw:polygon>
          <draw:polygon draw:style-name="gr8" draw:text-style-name="P9" draw:layer="layout" svg:width="0.067cm" svg:height="0.192cm" svg:x="5.18cm" svg:y="8.513cm" svg:viewBox="0 0 68 193" draw:points="0,0 0,0 7,48 18,97 30,148 53,193 68,183 45,142 33,97 23,48 15,0 15,0">
            <text:p/>
          </draw:polygon>
          <draw:polygon draw:style-name="gr8" draw:text-style-name="P9" draw:layer="layout" svg:width="0.063cm" svg:height="0.294cm" svg:x="5.131cm" svg:y="8.218cm" svg:viewBox="0 0 64 295" draw:points="16,6 0,8 49,295 64,295 16,8 0,11 16,8 13,3 8,0 3,3 0,8">
            <text:p/>
          </draw:polygon>
          <draw:polygon draw:style-name="gr12" draw:text-style-name="P13" draw:layer="layout" svg:width="3.981cm" svg:height="5.568cm" svg:x="3.706cm" svg:y="7.934cm" svg:viewBox="0 0 3982 5569" draw:points="3979,2469 3979,2381 3982,2292 3979,2205 3961,2124 3943,2078 3921,2035 3893,1994 3865,1956 3834,1916 3806,1877 3778,1839 3755,1799 3735,1750 3717,1702 3705,1651 3694,1601 3682,1489 3674,1374 3666,1263 3651,1151 3644,1100 3633,1049 3621,998 3611,948 3595,897 3580,848 3560,800 3539,754 3514,704 3489,653 3456,605 3423,556 3387,511 3349,467 3311,422 3270,381 3240,351 3204,323 3171,295 3133,269 3095,244 3057,221 3019,201 2978,183 2935,168 2889,152 2846,142 2800,132 2754,124 2709,114 2663,107 2617,96 2592,91 2564,84 2538,79 2513,71 2485,66 2460,61 2432,53 2406,48 2381,43 2353,35 2327,30 2299,25 2274,18 2249,13 2221,5 2195,0 2178,41 2160,79 2142,119 2127,157 2132,292 2137,427 2134,561 2124,694 2117,732 2106,767 2091,803 2076,838 2058,871 2043,907 2025,943 2012,978 2000,1024 1987,1070 1977,1118 1967,1164 1956,1209 1949,1258 1939,1303 1929,1349 1911,1308 1895,1268 1878,1225 1862,1184 1847,1141 1829,1100 1809,1059 1789,1021 1758,976 1725,932 1690,889 1654,848 1619,805 1586,762 1555,716 1532,666 1507,594 1489,523 1474,452 1464,378 1453,307 1446,234 1436,160 1420,84 1380,107 1339,127 1298,147 1258,168 1217,185 1179,206 1138,223 1098,241 1060,259 1019,279 981,297 943,318 902,340 864,361 826,384 788,409 750,434 709,462 673,490 635,521 602,554 569,587 539,622 511,658 485,696 462,734 442,775 422,818 404,859 386,902 371,943 356,986 341,1039 325,1092 313,1146 300,1199 285,1252 269,1306 254,1359 236,1410 211,1473 183,1537 155,1601 125,1662 94,1725 61,1786 31,1847 0,1908 28,2038 53,2167 81,2297 109,2426 137,2553 163,2683 191,2812 219,2942 247,3072 274,3201 302,3331 330,3460 356,3590 384,3719 412,3849 440,3979 473,3953 508,3928 546,3905 582,3879 617,3854 650,3826 681,3796 706,3763 732,3717 755,3671 775,3620 793,3570 808,3519 821,3468 831,3415 844,3364 854,3288 859,3211 859,3133 859,3054 854,3006 846,2957 839,2912 844,2863 849,2851 856,2840 869,2830 882,2820 894,2812 905,2802 915,2792 920,2779 935,2731 948,2678 960,2622 971,2566 981,2510 991,2457 1001,2403 1011,2353 1019,2416 1024,2487 1032,2553 1049,2614 1060,2629 1075,2642 1093,2652 1113,2660 1131,2670 1148,2680 1161,2693 1169,2708 1182,2777 1182,2848 1171,2919 1154,2985 1141,3016 1126,3044 1105,3072 1085,3100 1065,3127 1047,3153 1029,3181 1014,3209 999,3249 983,3288 968,3331 955,3371 943,3412 933,3455 922,3496 912,3539 902,3600 897,3664 892,3727 879,3788 856,3862 831,3935 805,4009 778,4080 747,4154 717,4225 686,4296 653,4367 645,4383 633,4398 620,4413 607,4426 592,4438 579,4451 564,4466 551,4479 551,4550 551,4621 551,4695 551,4766 590,4786 628,4807 666,4827 706,4847 745,4868 783,4888 821,4908 859,4929 927,4931 996,4931 1065,4934 1133,4934 1202,4936 1270,4939 1339,4939 1410,4941 1479,4944 1547,4947 1616,4947 1685,4949 1753,4952 1824,4954 1893,4954 1962,4957 2030,4980 2099,5002 2167,5025 2236,5048 2305,5071 2373,5094 2442,5117 2513,5142 2582,5165 2650,5188 2719,5211 2787,5234 2856,5257 2925,5282 2993,5305 3062,5328 3107,5358 3156,5386 3201,5417 3247,5447 3295,5478 3341,5508 3387,5539 3433,5569 3420,5432 3407,5295 3395,5160 3382,5023 3369,4888 3356,4751 3344,4616 3331,4479 3321,4385 3308,4291 3298,4197 3288,4103 3275,4012 3265,3918 3255,3824 3245,3730 3290,3651 3336,3572 3382,3493 3430,3415 3476,3333 3519,3254 3565,3176 3611,3097 3656,3018 3702,2939 3748,2861 3793,2782 3842,2703 3887,2624 3933,2546">
            <text:p/>
          </draw:polygon>
          <draw:polygon draw:style-name="gr7" draw:text-style-name="P8" draw:layer="layout" svg:width="3.981cm" svg:height="5.568cm" svg:x="3.706cm" svg:y="7.934cm" svg:viewBox="0 0 3982 5569" draw:points="3979,2469 3979,2381 3982,2292 3979,2205 3961,2124 3943,2078 3921,2035 3893,1994 3865,1956 3834,1916 3806,1877 3778,1839 3755,1799 3735,1750 3717,1702 3705,1651 3694,1601 3682,1489 3674,1374 3666,1263 3651,1151 3644,1100 3633,1049 3621,998 3611,948 3595,897 3580,848 3560,800 3539,754 3514,704 3489,653 3456,605 3423,556 3387,511 3349,467 3311,422 3270,381 3240,351 3204,323 3171,295 3133,269 3095,244 3057,221 3019,201 2978,183 2935,168 2889,152 2846,142 2800,132 2754,124 2709,114 2663,107 2617,96 2592,91 2564,84 2538,79 2513,71 2485,66 2460,61 2432,53 2406,48 2381,43 2353,35 2327,30 2299,25 2274,18 2249,13 2221,5 2195,0 2178,41 2160,79 2142,119 2127,157 2132,292 2137,427 2134,561 2124,694 2117,732 2106,767 2091,803 2076,838 2058,871 2043,907 2025,943 2012,978 2000,1024 1987,1070 1977,1118 1967,1164 1956,1209 1949,1258 1939,1303 1929,1349 1911,1308 1895,1268 1878,1225 1862,1184 1847,1141 1829,1100 1809,1059 1789,1021 1758,976 1725,932 1690,889 1654,848 1619,805 1586,762 1555,716 1532,666 1507,594 1489,523 1474,452 1464,378 1453,307 1446,234 1436,160 1420,84 1380,107 1339,127 1298,147 1258,168 1217,185 1179,206 1138,223 1098,241 1060,259 1019,279 981,297 943,318 902,340 864,361 826,384 788,409 750,434 709,462 673,490 635,521 602,554 569,587 539,622 511,658 485,696 462,734 442,775 422,818 404,859 386,902 371,943 356,986 341,1039 325,1092 313,1146 300,1199 285,1252 269,1306 254,1359 236,1410 211,1473 183,1537 155,1601 125,1662 94,1725 61,1786 31,1847 0,1908 28,2038 53,2167 81,2297 109,2426 137,2553 163,2683 191,2812 219,2942 247,3072 274,3201 302,3331 330,3460 356,3590 384,3719 412,3849 440,3979 473,3953 508,3928 546,3905 582,3879 617,3854 650,3826 681,3796 706,3763 732,3717 755,3671 775,3620 793,3570 808,3519 821,3468 831,3415 844,3364 854,3288 859,3211 859,3133 859,3054 854,3006 846,2957 839,2912 844,2863 849,2851 856,2840 869,2830 882,2820 894,2812 905,2802 915,2792 920,2779 935,2731 948,2678 960,2622 971,2566 981,2510 991,2457 1001,2403 1011,2353 1019,2416 1024,2487 1032,2553 1049,2614 1060,2629 1075,2642 1093,2652 1113,2660 1131,2670 1148,2680 1161,2693 1169,2708 1182,2777 1182,2848 1171,2919 1154,2985 1141,3016 1126,3044 1105,3072 1085,3100 1065,3127 1047,3153 1029,3181 1014,3209 999,3249 983,3288 968,3331 955,3371 943,3412 933,3455 922,3496 912,3539 902,3600 897,3664 892,3727 879,3788 856,3862 831,3935 805,4009 778,4080 747,4154 717,4225 686,4296 653,4367 645,4383 633,4398 620,4413 607,4426 592,4438 579,4451 564,4466 551,4479 551,4550 551,4621 551,4695 551,4766 590,4786 628,4807 666,4827 706,4847 745,4868 783,4888 821,4908 859,4929 927,4931 996,4931 1065,4934 1133,4934 1202,4936 1270,4939 1339,4939 1410,4941 1479,4944 1547,4947 1616,4947 1685,4949 1753,4952 1824,4954 1893,4954 1962,4957 2030,4980 2099,5002 2167,5025 2236,5048 2305,5071 2373,5094 2442,5117 2513,5142 2582,5165 2650,5188 2719,5211 2787,5234 2856,5257 2925,5282 2993,5305 3062,5328 3107,5358 3156,5386 3201,5417 3247,5447 3295,5478 3341,5508 3387,5539 3433,5569 3420,5432 3407,5295 3395,5160 3382,5023 3369,4888 3356,4751 3344,4616 3331,4479 3321,4385 3308,4291 3298,4197 3288,4103 3275,4012 3265,3918 3255,3824 3245,3730 3290,3651 3336,3572 3382,3493 3430,3415 3476,3333 3519,3254 3565,3176 3611,3097 3656,3018 3702,2939 3748,2861 3793,2782 3842,2703 3887,2624 3933,2546">
            <text:p/>
          </draw:polygon>
          <draw:polygon draw:style-name="gr8" draw:text-style-name="P9" draw:layer="layout" svg:width="0.093cm" svg:height="0.174cm" svg:x="5.82cm" svg:y="7.929cm" svg:viewBox="0 0 94 175" draw:points="25,162 25,168 41,129 58,89 76,51 94,10 69,0 51,40 33,79 15,119 0,157 0,162 0,157 0,168 10,173 18,175 25,168">
            <text:p/>
          </draw:polygon>
          <draw:polygon draw:style-name="gr8" draw:text-style-name="P9" draw:layer="layout" svg:width="0.04cm" svg:height="0.536cm" svg:x="5.817cm" svg:y="8.091cm" svg:viewBox="0 0 41 537" draw:points="26,537 26,537 36,404 41,270 33,135 28,0 3,0 8,135 11,270 11,404 0,537 0,537">
            <text:p/>
          </draw:polygon>
          <draw:polygon draw:style-name="gr8" draw:text-style-name="P9" draw:layer="layout" svg:width="0.136cm" svg:height="0.286cm" svg:x="5.706cm" svg:y="8.628cm" svg:viewBox="0 0 137 287" draw:points="25,287 25,287 38,254 56,218 71,182 89,149 104,114 119,78 129,40 137,0 111,0 104,35 94,68 78,104 63,139 45,172 30,208 12,243 0,282 0,282">
            <text:p/>
          </draw:polygon>
          <draw:polygon draw:style-name="gr8" draw:text-style-name="P9" draw:layer="layout" svg:width="0.108cm" svg:height="0.382cm" svg:x="5.622cm" svg:y="8.91cm" svg:viewBox="0 0 109 383" draw:points="0,378 25,376 35,330 46,284 53,236 63,190 74,144 84,96 96,50 109,5 84,0 71,45 58,91 48,139 38,185 28,231 20,279 10,325 0,370 25,368 0,370 2,381 10,383 20,383 25,376">
            <text:p/>
          </draw:polygon>
          <draw:polygon draw:style-name="gr8" draw:text-style-name="P9" draw:layer="layout" svg:width="0.164cm" svg:height="0.337cm" svg:x="5.482cm" svg:y="8.95cm" svg:viewBox="0 0 165 338" draw:points="0,10 0,10 20,48 41,89 59,130 74,173 89,214 107,257 122,297 140,338 165,328 147,287 132,247 114,203 99,163 84,120 66,79 46,38 25,0 25,0">
            <text:p/>
          </draw:polygon>
          <draw:polygon draw:style-name="gr8" draw:text-style-name="P9" draw:layer="layout" svg:width="0.281cm" svg:height="0.365cm" svg:x="5.225cm" svg:y="8.594cm" svg:viewBox="0 0 282 366" draw:points="0,11 0,11 23,61 56,110 89,153 125,196 161,237 196,280 229,323 257,366 282,356 249,308 216,265 181,222 145,181 110,138 77,94 49,51 26,0 26,0">
            <text:p/>
          </draw:polygon>
          <draw:polygon draw:style-name="gr8" draw:text-style-name="P9" draw:layer="layout" svg:width="0.136cm" svg:height="0.599cm" svg:x="5.114cm" svg:y="8.005cm" svg:viewBox="0 0 137 600" draw:points="17,25 0,15 15,89 25,163 33,236 43,307 53,384 68,455 86,526 111,600 137,589 111,521 94,450 78,379 68,307 58,236 50,163 40,89 25,10 7,0 25,10 20,3 10,0 2,5 0,15">
            <text:p/>
          </draw:polygon>
          <draw:polygon draw:style-name="gr8" draw:text-style-name="P9" draw:layer="layout" svg:width="0.464cm" svg:height="2.083cm" svg:x="3.693cm" svg:y="9.839cm" svg:viewBox="0 0 465 2084" draw:points="445,2063 465,2071 437,1941 409,1812 381,1682 356,1553 328,1423 300,1294 272,1164 244,1034 216,905 188,775 163,646 135,519 107,389 79,260 54,130 26,0 0,5 28,135 54,265 82,394 110,524 138,651 163,780 191,910 219,1040 247,1169 275,1299 303,1428 331,1558 356,1687 384,1817 412,1947 440,2076 460,2084 440,2076 445,2084 455,2084 463,2081 465,2071">
            <text:p/>
          </draw:polygon>
          <draw:polygon draw:style-name="gr8" draw:text-style-name="P9" draw:layer="layout" svg:width="0.052cm" svg:height="0.281cm" svg:x="4.847cm" svg:y="10.64cm" svg:viewBox="0 0 53 282" draw:points="25,282 25,282 43,216 53,142 53,71 41,0 15,5 28,71 28,142 18,211 0,277 0,277">
            <text:p/>
          </draw:polygon>
          <draw:polygon draw:style-name="gr8" draw:text-style-name="P9" draw:layer="layout" svg:width="0.03cm" svg:height="0.301cm" svg:x="4.242cm" svg:y="12.413cm" svg:viewBox="0 0 31 302" draw:points="20,274 31,287 31,216 31,142 31,71 31,0 0,0 0,71 0,142 0,216 0,287 10,300 0,287 5,297 15,302 26,297 31,287">
            <text:p/>
          </draw:polygon>
          <draw:polygon draw:style-name="gr8" draw:text-style-name="P9" draw:layer="layout" svg:width="0.325cm" svg:height="0.187cm" svg:x="4.252cm" svg:y="12.687cm" svg:viewBox="0 0 326 188" draw:points="313,163 318,163 280,143 242,122 204,102 165,82 125,61 87,41 49,21 10,0 0,26 38,46 77,67 115,87 155,107 193,128 232,148 270,168 308,188 313,188 308,188 318,188 326,178 326,171 318,163">
            <text:p/>
          </draw:polygon>
          <draw:polygon draw:style-name="gr8" draw:text-style-name="P9" draw:layer="layout" svg:width="1.114cm" svg:height="0.052cm" svg:x="4.565cm" svg:y="12.85cm" svg:viewBox="0 0 1115 53" draw:points="1105,28 1103,28 1034,23 965,23 894,23 826,20 757,15 688,15 620,15 551,13 480,8 411,8 343,8 274,3 206,3 137,0 68,0 0,0 0,25 68,31 137,31 206,33 274,33 343,33 411,38 480,38 551,38 620,41 688,46 757,46 826,46 894,48 965,53 1034,53 1103,53 1100,53 1103,53 1110,48 1115,41 1110,33 1103,28">
            <text:p/>
          </draw:polygon>
          <draw:polygon draw:style-name="gr8" draw:text-style-name="P9" draw:layer="layout" svg:width="1.114cm" svg:height="0.395cm" svg:x="5.665cm" svg:y="12.878cm" svg:viewBox="0 0 1115 396" draw:points="1110,371 1105,371 1037,348 968,325 899,300 831,277 762,254 694,231 625,208 556,185 485,160 417,137 348,114 280,91 211,69 142,46 74,23 5,0 0,25 69,48 137,71 206,94 274,117 343,140 412,163 480,185 551,211 620,234 689,257 757,279 826,302 894,325 963,351 1032,373 1100,396 1095,396 1100,396 1110,394 1115,386 1113,376 1105,371">
            <text:p/>
          </draw:polygon>
          <draw:polygon draw:style-name="gr8" draw:text-style-name="P9" draw:layer="layout" svg:width="0.39cm" svg:height="0.266cm" svg:x="6.76cm" svg:y="13.249cm" svg:viewBox="0 0 391 267" draw:points="366,254 386,244 341,213 295,183 249,150 201,119 155,91 109,58 61,30 15,0 0,25 46,56 94,84 140,112 186,145 234,175 280,203 325,234 371,264 391,254 371,264 381,267 389,262 391,251 386,244">
            <text:p/>
          </draw:polygon>
          <draw:polygon draw:style-name="gr8" draw:text-style-name="P9" draw:layer="layout" svg:width="1.043cm" svg:height="1.188cm" svg:x="4.918cm" svg:y="7.174cm" svg:viewBox="0 0 1044 1189" draw:points="0,483 13,508 25,534 41,559 58,587 74,615 91,641 109,661 125,681 140,699 155,714 170,727 185,740 201,752 216,765 231,780 246,798 249,775 249,750 252,724 259,704 274,689 290,679 307,674 330,671 343,668 356,666 371,663 389,658 404,656 419,656 434,656 447,656 460,651 470,646 483,643 495,641 506,638 518,635 531,635 544,635 559,635 574,635 592,633 610,633 625,635 643,638 658,641 671,648 694,666 709,691 724,717 744,742 762,729 783,719 803,707 823,696 844,684 864,671 882,658 899,643 917,620 927,592 935,562 940,534 943,394 943,267 943,137 948,0 963,5 976,8 988,16 1001,21 1011,31 1021,38 1032,51 1044,64 1044,127 1044,183 1042,239 1042,300 1039,374 1037,447 1032,521 1029,595 1027,638 1024,681 1019,727 1006,770 993,801 981,831 968,864 953,897 935,928 917,958 899,986 879,1011 859,1034 838,1055 816,1075 793,1095 767,1113 742,1131 717,1146 691,1159 666,1169 638,1177 607,1184 579,1187 549,1189 521,1189 490,1189 462,1189 445,1189 427,1187 407,1182 389,1177 371,1172 353,1161 338,1154 323,1144 305,1128 287,1113 269,1095 254,1075 239,1057 226,1039 213,1019 201,1001 180,971 163,940 142,910 127,877 109,844 94,813 79,780 66,747 46,684 28,615 15,547">
            <text:p/>
          </draw:polygon>
          <draw:polygon draw:style-name="gr8" draw:text-style-name="P9" draw:layer="layout" svg:width="0.533cm" svg:height="1.282cm" svg:x="6.544cm" svg:y="10.299cm" svg:viewBox="0 0 534 1283" draw:points="99,0 137,5 173,13 211,26 247,43 280,64 313,87 341,115 366,140 394,181 419,221 442,267 460,313 475,361 488,409 498,458 506,506 524,653 534,803 529,953 506,1098 498,1128 485,1161 468,1192 447,1220 424,1243 397,1263 369,1278 338,1283 313,1281 287,1271 264,1253 244,1232 226,1207 208,1179 196,1154 183,1128 160,1057 150,983 145,907 140,831 137,712 140,590 140,470 127,351 117,320 102,292 81,264 61,237 38,211 20,183 5,155 0,127 3,107 8,84 18,64 31,43 46,26 61,13 81,3">
            <text:p/>
          </draw:polygon>
          <draw:polygon draw:style-name="gr13" draw:text-style-name="P14" draw:layer="layout" svg:width="1.457cm" svg:height="0.283cm" svg:x="4.781cm" svg:y="10.63cm" svg:viewBox="0 0 1458 284" draw:points="81,5 122,17 162,33 201,45 241,58 282,71 322,81 361,94 401,104 442,114 483,121 523,132 561,139 602,144 643,152 683,155 724,160 765,162 805,165 846,167 889,167 930,167 970,165 1011,162 1054,160 1095,157 1136,152 1179,147 1219,142 1263,134 1303,129 1346,121 1387,114 1402,111 1418,114 1430,116 1440,121 1448,129 1453,142 1458,157 1458,175 1458,175 1458,175 1458,175 1458,175 1456,190 1448,205 1440,221 1430,231 1420,241 1405,251 1390,259 1374,261 1334,264 1293,269 1250,271 1209,274 1169,276 1128,279 1085,282 1044,282 1003,282 960,284 920,284 879,282 838,282 795,279 754,276 714,274 673,269 632,266 592,259 551,254 513,249 472,241 432,233 391,226 350,218 312,210 272,203 231,193 190,182 152,175 112,165 71,155 56,147 43,137 30,127 20,111 13,99 7,83 2,68 0,50 0,50 0,50 0,50 0,50 2,35 10,20 18,10 28,2 40,0 53,0 66,2">
            <text:p/>
          </draw:polygon>
          <draw:polygon draw:style-name="gr8" draw:text-style-name="P9" draw:layer="layout" svg:width="0.644cm" svg:height="0.169cm" svg:x="4.86cm" svg:y="10.627cm" svg:viewBox="0 0 645 170" draw:points="645,155 645,155 604,150 564,147 523,140 482,135 444,127 404,117 363,109 322,99 284,89 246,76 205,66 165,53 124,41 86,28 45,13 5,0 0,15 40,28 81,43 119,56 160,69 200,81 241,91 279,104 322,114 363,124 404,132 444,142 482,150 523,155 564,163 604,165 645,170 645,170">
            <text:p/>
          </draw:polygon>
          <draw:polygon draw:style-name="gr8" draw:text-style-name="P9" draw:layer="layout" svg:width="0.662cm" svg:height="0.07cm" svg:x="5.505cm" svg:y="10.736cm" svg:viewBox="0 0 663 71" draw:points="663,0 663,0 622,8 579,15 539,21 495,28 455,33 412,38 371,43 330,46 287,49 246,51 206,51 165,51 122,51 81,51 41,49 0,46 0,61 41,64 81,66 122,71 165,71 206,71 246,66 287,64 330,61 371,59 412,54 455,49 495,43 539,36 579,31 622,23 663,15 663,15">
            <text:p/>
          </draw:polygon>
          <draw:polygon draw:style-name="gr8" draw:text-style-name="P9" draw:layer="layout" svg:width="0.058cm" svg:height="0.027cm" svg:x="6.168cm" svg:y="10.731cm" svg:viewBox="0 0 59 28" draw:points="59,13 59,15 46,8 31,5 15,0 0,5 0,20 15,20 31,20 41,23 48,26 48,28">
            <text:p/>
          </draw:polygon>
          <draw:polygon draw:style-name="gr8" draw:text-style-name="P9" draw:layer="layout" svg:width="0.032cm" svg:height="0.06cm" svg:x="6.216cm" svg:y="10.744cm" svg:viewBox="0 0 33 61" draw:points="31,61 33,61 31,43 26,25 21,10 11,0 0,15 5,20 11,30 16,43 13,61 16,61">
            <text:p/>
          </draw:polygon>
          <draw:polygon draw:style-name="gr8" draw:text-style-name="P9" draw:layer="layout" svg:width="0.014cm" svg:height="0cm" svg:x="6.232cm" svg:y="10.805cm" svg:viewBox="0 0 15 0" draw:points="15,0 7,0 7,0 7,0 7,0 7,0 7,0 7,0 7,0 7,0 7,0 0,0">
            <text:p/>
          </draw:polygon>
          <draw:polygon draw:style-name="gr8" draw:text-style-name="P9" draw:layer="layout" svg:width="0.042cm" svg:height="0.062cm" svg:x="6.204cm" svg:y="10.805cm" svg:viewBox="0 0 43 63" draw:points="15,61 12,63 25,51 33,33 40,18 43,0 28,0 25,13 17,28 10,41 2,48 0,51">
            <text:p/>
          </draw:polygon>
          <draw:polygon draw:style-name="gr8" draw:text-style-name="P9" draw:layer="layout" svg:width="0.063cm" svg:height="0.042cm" svg:x="6.155cm" svg:y="10.856cm" svg:viewBox="0 0 64 43" draw:points="0,43 0,43 18,40 36,33 51,23 64,10 49,0 41,7 26,17 13,25 0,28 0,28">
            <text:p/>
          </draw:polygon>
          <draw:polygon draw:style-name="gr8" draw:text-style-name="P9" draw:layer="layout" svg:width="0.659cm" svg:height="0.039cm" svg:x="5.495cm" svg:y="10.884cm" svg:viewBox="0 0 660 40" draw:points="0,28 0,28 40,30 81,33 124,38 165,38 206,40 246,40 289,38 330,38 371,38 414,33 455,30 495,28 536,25 579,22 620,17 660,15 660,0 620,2 579,7 536,10 495,12 455,15 414,17 371,17 330,17 289,17 246,20 206,20 165,17 124,17 81,17 40,15 0,12 0,12">
            <text:p/>
          </draw:polygon>
          <draw:polygon draw:style-name="gr8" draw:text-style-name="P9" draw:layer="layout" svg:width="0.645cm" svg:height="0.134cm" svg:x="4.849cm" svg:y="10.777cm" svg:viewBox="0 0 646 135" draw:points="0,15 3,15 44,25 84,35 122,43 163,53 204,63 244,71 282,79 323,86 364,94 404,102 445,109 483,114 524,119 564,127 605,129 646,135 646,119 605,114 564,112 524,104 483,99 445,94 404,86 364,79 323,71 282,63 244,56 204,48 163,38 122,28 84,20 44,10 3,0 5,0">
            <text:p/>
          </draw:polygon>
          <draw:polygon draw:style-name="gr8" draw:text-style-name="P9" draw:layer="layout" svg:width="0.059cm" svg:height="0.055cm" svg:x="4.794cm" svg:y="10.736cm" svg:viewBox="0 0 60 56" draw:points="0,10 0,8 12,26 25,38 38,49 55,56 60,41 48,33 35,23 22,15 15,3 15,0">
            <text:p/>
          </draw:polygon>
          <draw:polygon draw:style-name="gr8" draw:text-style-name="P9" draw:layer="layout" svg:width="0.037cm" svg:height="0.065cm" svg:x="4.771cm" svg:y="10.68cm" svg:viewBox="0 0 38 66" draw:points="2,0 0,0 5,18 10,36 15,51 23,66 38,56 30,46 25,31 20,18 20,0 17,0">
            <text:p/>
          </draw:polygon>
          <draw:polygon draw:style-name="gr8" draw:text-style-name="P9" draw:layer="layout" svg:width="0.014cm" svg:height="0cm" svg:x="4.773cm" svg:y="10.68cm" svg:viewBox="0 0 15 0" draw:points="0,0 8,0 8,0 8,0 8,0 8,0 8,0 8,0 8,0 8,0 8,0 15,0">
            <text:p/>
          </draw:polygon>
          <draw:polygon draw:style-name="gr8" draw:text-style-name="P9" draw:layer="layout" svg:width="0.04cm" svg:height="0.055cm" svg:x="4.773cm" svg:y="10.624cm" svg:viewBox="0 0 41 56" draw:points="33,0 31,0 21,11 10,21 3,39 0,56 15,56 18,44 26,31 31,21 41,16 38,16">
            <text:p/>
          </draw:polygon>
          <draw:polygon draw:style-name="gr8" draw:text-style-name="P9" draw:layer="layout" svg:width="0.058cm" svg:height="0.019cm" svg:x="4.806cm" svg:y="10.622cm" svg:viewBox="0 0 59 20" draw:points="59,5 56,5 41,2 28,0 15,0 0,2 5,18 15,15 28,15 41,18 56,20 54,20">
            <text:p/>
          </draw:polygon>
          <draw:polygon draw:style-name="gr13" draw:text-style-name="P14" draw:layer="layout" svg:width="1.457cm" svg:height="0.284cm" svg:x="4.781cm" svg:y="10.749cm" svg:viewBox="0 0 1458 285" draw:points="81,8 122,20 162,33 201,46 241,58 282,71 322,81 361,94 401,104 442,114 483,124 523,132 561,140 602,147 643,152 683,157 724,163 765,165 805,168 846,168 889,168 930,168 970,165 1011,163 1054,160 1095,157 1136,152 1179,147 1219,142 1263,135 1303,130 1346,122 1387,114 1402,112 1418,114 1430,117 1440,122 1448,130 1453,142 1458,157 1458,175 1458,175 1458,175 1458,175 1458,175 1456,191 1448,206 1440,221 1430,231 1420,241 1405,251 1390,259 1374,262 1334,264 1293,269 1250,272 1209,274 1169,277 1128,279 1085,282 1044,282 1003,282 960,285 920,285 879,282 838,282 795,279 754,277 714,274 673,269 632,267 592,259 551,254 513,249 472,241 432,234 391,226 350,218 312,211 272,203 231,193 190,183 152,175 112,165 71,155 56,147 43,137 30,127 20,112 13,99 7,84 2,69 0,51 0,51 0,51 0,51 0,51 2,36 10,20 18,10 28,2 40,0 53,0 66,2">
            <text:p/>
          </draw:polygon>
          <draw:polygon draw:style-name="gr8" draw:text-style-name="P9" draw:layer="layout" svg:width="0.644cm" svg:height="0.169cm" svg:x="4.86cm" svg:y="10.749cm" svg:viewBox="0 0 645 170" draw:points="645,155 645,155 604,150 564,145 523,140 482,132 444,124 404,117 363,107 322,97 284,86 246,74 205,63 165,51 124,38 86,25 45,13 5,0 0,15 40,28 81,41 119,53 160,66 200,79 241,89 279,102 322,112 363,122 404,132 444,140 482,147 523,155 564,160 604,165 645,170 645,170">
            <text:p/>
          </draw:polygon>
          <draw:polygon draw:style-name="gr8" draw:text-style-name="P9" draw:layer="layout" svg:width="0.662cm" svg:height="0.07cm" svg:x="5.505cm" svg:y="10.856cm" svg:viewBox="0 0 663 71" draw:points="663,0 663,0 622,7 579,15 539,20 495,28 455,33 412,38 371,43 330,45 287,48 246,50 206,50 165,50 122,50 81,50 41,50 0,48 0,63 41,66 81,71 122,71 165,71 206,71 246,66 287,63 330,61 371,58 412,53 455,48 495,43 539,35 579,30 622,23 663,15 663,15">
            <text:p/>
          </draw:polygon>
          <draw:polygon draw:style-name="gr8" draw:text-style-name="P9" draw:layer="layout" svg:width="0.058cm" svg:height="0.027cm" svg:x="6.168cm" svg:y="10.851cm" svg:viewBox="0 0 59 28" draw:points="59,12 59,15 46,7 31,5 15,0 0,5 0,20 15,20 31,20 41,22 48,25 48,28">
            <text:p/>
          </draw:polygon>
          <draw:polygon draw:style-name="gr8" draw:text-style-name="P9" draw:layer="layout" svg:width="0.032cm" svg:height="0.06cm" svg:x="6.216cm" svg:y="10.863cm" svg:viewBox="0 0 33 61" draw:points="31,61 33,61 31,43 26,26 21,10 11,0 0,16 5,21 11,31 16,43 13,61 16,61">
            <text:p/>
          </draw:polygon>
          <draw:polygon draw:style-name="gr8" draw:text-style-name="P9" draw:layer="layout" svg:width="0.014cm" svg:height="0cm" svg:x="6.232cm" svg:y="10.924cm" svg:viewBox="0 0 15 0" draw:points="15,0 7,0 7,0 7,0 7,0 7,0 7,0 7,0 7,0 7,0 7,0 0,0">
            <text:p/>
          </draw:polygon>
          <draw:polygon draw:style-name="gr8" draw:text-style-name="P9" draw:layer="layout" svg:width="0.042cm" svg:height="0.063cm" svg:x="6.204cm" svg:y="10.924cm" svg:viewBox="0 0 43 64" draw:points="15,61 12,64 25,51 33,33 40,18 43,0 28,0 25,13 17,28 10,41 2,49 0,51">
            <text:p/>
          </draw:polygon>
          <draw:polygon draw:style-name="gr8" draw:text-style-name="P9" draw:layer="layout" svg:width="0.063cm" svg:height="0.042cm" svg:x="6.155cm" svg:y="10.975cm" svg:viewBox="0 0 64 43" draw:points="0,43 0,43 18,41 36,33 51,23 64,10 49,0 41,8 26,18 13,25 0,28 0,28">
            <text:p/>
          </draw:polygon>
          <draw:polygon draw:style-name="gr8" draw:text-style-name="P9" draw:layer="layout" svg:width="0.659cm" svg:height="0.04cm" svg:x="5.495cm" svg:y="11.003cm" svg:viewBox="0 0 660 41" draw:points="0,28 0,28 40,31 81,33 124,38 165,38 206,41 246,41 289,38 330,38 371,38 414,33 455,31 495,28 536,25 579,23 620,18 660,15 660,0 620,3 579,8 536,10 495,13 455,15 414,18 371,18 330,18 289,18 246,20 206,20 165,18 124,18 81,18 40,15 0,13 0,13">
            <text:p/>
          </draw:polygon>
          <draw:polygon draw:style-name="gr8" draw:text-style-name="P9" draw:layer="layout" svg:width="0.645cm" svg:height="0.134cm" svg:x="4.849cm" svg:y="10.896cm" svg:viewBox="0 0 646 135" draw:points="0,16 3,16 44,26 84,36 122,44 163,54 204,64 244,71 282,79 323,87 364,94 404,102 445,110 483,115 524,120 564,127 605,130 646,135 646,120 605,115 564,112 524,104 483,99 445,94 404,87 364,79 323,71 282,64 244,56 204,49 163,38 122,28 84,21 44,10 3,0 5,0">
            <text:p/>
          </draw:polygon>
          <draw:polygon draw:style-name="gr8" draw:text-style-name="P9" draw:layer="layout" svg:width="0.059cm" svg:height="0.055cm" svg:x="4.794cm" svg:y="10.856cm" svg:viewBox="0 0 60 56" draw:points="0,10 0,7 12,25 25,38 38,48 55,56 60,40 48,33 35,23 22,15 15,2 15,0">
            <text:p/>
          </draw:polygon>
          <draw:polygon draw:style-name="gr8" draw:text-style-name="P9" draw:layer="layout" svg:width="0.037cm" svg:height="0.065cm" svg:x="4.771cm" svg:y="10.8cm" svg:viewBox="0 0 38 66" draw:points="2,0 0,0 5,18 10,35 15,51 23,66 38,56 30,46 25,30 20,18 20,0 17,0">
            <text:p/>
          </draw:polygon>
          <draw:polygon draw:style-name="gr8" draw:text-style-name="P9" draw:layer="layout" svg:width="0.014cm" svg:height="0cm" svg:x="4.773cm" svg:y="10.8cm" svg:viewBox="0 0 15 0" draw:points="0,0 8,0 8,0 8,0 8,0 8,0 8,0 8,0 8,0 8,0 8,0 15,0">
            <text:p/>
          </draw:polygon>
          <draw:polygon draw:style-name="gr8" draw:text-style-name="P9" draw:layer="layout" svg:width="0.04cm" svg:height="0.055cm" svg:x="4.773cm" svg:y="10.744cm" svg:viewBox="0 0 41 56" draw:points="33,0 31,0 21,10 10,20 3,38 0,56 15,56 18,43 26,30 31,20 41,15 38,15">
            <text:p/>
          </draw:polygon>
          <draw:polygon draw:style-name="gr8" draw:text-style-name="P9" draw:layer="layout" svg:width="0.058cm" svg:height="0.022cm" svg:x="4.806cm" svg:y="10.741cm" svg:viewBox="0 0 59 23" draw:points="59,8 59,8 43,3 28,0 15,0 0,3 5,18 15,16 28,16 38,18 54,23 54,23">
            <text:p/>
          </draw:polygon>
          <draw:polygon draw:style-name="gr9" draw:text-style-name="P10" draw:layer="layout" svg:width="1.11cm" svg:height="0.906cm" svg:x="5.85cm" svg:y="10.322cm" svg:viewBox="0 0 1111 907" draw:points="1106,305 1088,343 1063,379 1030,409 994,437 956,465 915,490 877,518 842,546 821,567 798,584 778,605 755,623 732,643 712,661 689,681 669,701 651,722 631,742 613,762 595,783 577,803 557,823 537,844 516,861 504,872 486,879 465,884 448,884 432,877 422,866 412,851 399,841 384,854 371,872 356,884 338,894 326,897 313,902 298,905 285,905 272,907 260,905 247,905 234,900 222,889 211,874 206,854 206,833 191,833 173,823 161,808 150,790 145,770 148,747 150,724 153,701 130,691 115,663 102,628 97,595 97,557 102,518 110,480 115,445 105,452 95,460 87,465 74,468 56,470 36,470 18,468 6,460 0,445 8,424 18,402 26,384 36,361 49,341 67,323 87,308 110,292 130,280 153,269 173,257 196,247 216,236 242,226 265,214 283,201 303,186 321,170 338,158 349,153 361,147 374,140 387,135 399,132 412,127 422,125 435,122 468,114 498,107 529,104 559,99 590,92 620,87 653,81 687,74 699,64 712,51 722,38 735,28 745,18 758,8 770,3 786,0 814,0 842,3 869,5 895,13 923,20 946,33 969,46 989,64 1014,89 1040,112 1063,142 1083,175 1098,206 1108,239 1111,272">
            <text:p/>
          </draw:polygon>
          <draw:polygon draw:style-name="gr7" draw:text-style-name="P8" draw:layer="layout" svg:width="1.11cm" svg:height="0.906cm" svg:x="5.85cm" svg:y="10.322cm" svg:viewBox="0 0 1111 907" draw:points="1106,305 1088,343 1063,379 1030,409 994,437 956,465 915,490 877,518 842,546 821,567 798,584 778,605 755,623 732,643 712,661 689,681 669,701 651,722 631,742 613,762 595,783 577,803 557,823 537,844 516,861 504,872 486,879 465,884 448,884 432,877 422,866 412,851 399,841 384,854 371,872 356,884 338,894 326,897 313,902 298,905 285,905 272,907 260,905 247,905 234,900 222,889 211,874 206,854 206,833 191,833 173,823 161,808 150,790 145,770 148,747 150,724 153,701 130,691 115,663 102,628 97,595 97,557 102,518 110,480 115,445 105,452 95,460 87,465 74,468 56,470 36,470 18,468 6,460 0,445 8,424 18,402 26,384 36,361 49,341 67,323 87,308 110,292 130,280 153,269 173,257 196,247 216,236 242,226 265,214 283,201 303,186 321,170 338,158 349,153 361,147 374,140 387,135 399,132 412,127 422,125 435,122 468,114 498,107 529,104 559,99 590,92 620,87 653,81 687,74 699,64 712,51 722,38 735,28 745,18 758,8 770,3 786,0 814,0 842,3 869,5 895,13 923,20 946,33 969,46 989,64 1014,89 1040,112 1063,142 1083,175 1098,206 1108,239 1111,272">
            <text:p/>
          </draw:polygon>
          <draw:polygon draw:style-name="gr8" draw:text-style-name="P9" draw:layer="layout" svg:width="0.162cm" svg:height="0.172cm" svg:x="6.361cm" svg:y="11.018cm" svg:viewBox="0 0 163 173" draw:points="10,170 10,173 31,153 51,132 71,112 92,92 109,71 125,51 145,31 163,10 153,0 135,21 115,41 94,61 76,82 61,102 41,122 21,143 0,158 0,160">
            <text:p/>
          </draw:polygon>
          <draw:polygon draw:style-name="gr8" draw:text-style-name="P9" draw:layer="layout" svg:width="0.072cm" svg:height="0.035cm" svg:x="6.298cm" svg:y="11.178cm" svg:viewBox="0 0 73 36" draw:points="0,36 0,36 17,36 40,31 61,23 73,10 63,0 50,8 35,16 17,21 0,21 0,21">
            <text:p/>
          </draw:polygon>
          <draw:polygon draw:style-name="gr8" draw:text-style-name="P9" draw:layer="layout" svg:width="0.058cm" svg:height="0.058cm" svg:x="6.239cm" svg:y="11.155cm" svg:viewBox="0 0 59 59" draw:points="15,16 5,16 18,23 26,39 38,51 59,59 59,44 49,36 41,28 28,13 15,0 5,0 15,0 8,0 3,3 0,11 5,16">
            <text:p/>
          </draw:polygon>
          <draw:polygon draw:style-name="gr8" draw:text-style-name="P9" draw:layer="layout" svg:width="0.067cm" svg:height="0.068cm" svg:x="6.186cm" svg:y="11.155cm" svg:viewBox="0 0 68 69" draw:points="5,69 5,69 25,59 41,44 53,26 68,16 58,0 43,16 30,33 15,44 0,54 0,54">
            <text:p/>
          </draw:polygon>
          <draw:polygon draw:style-name="gr8" draw:text-style-name="P9" draw:layer="layout" svg:width="0.108cm" svg:height="0.029cm" svg:x="6.082cm" svg:y="11.209cm" svg:viewBox="0 0 109 30" draw:points="0,20 0,20 15,25 28,25 40,30 53,25 66,25 84,23 96,18 109,15 104,0 91,2 78,7 66,10 53,10 40,10 28,10 15,10 5,5 5,5">
            <text:p/>
          </draw:polygon>
          <draw:polygon draw:style-name="gr8" draw:text-style-name="P9" draw:layer="layout" svg:width="0.037cm" svg:height="0.08cm" svg:x="6.049cm" svg:y="11.148cm" svg:viewBox="0 0 38 81" draw:points="10,15 0,7 0,28 5,51 17,68 33,81 38,66 28,58 20,46 15,28 15,7 5,0 15,7 12,2 7,0 2,2 0,7">
            <text:p/>
          </draw:polygon>
          <draw:polygon draw:style-name="gr8" draw:text-style-name="P9" draw:layer="layout" svg:width="0.065cm" svg:height="0.052cm" svg:x="5.993cm" svg:y="11.11cm" svg:viewBox="0 0 66 53" draw:points="0,5 0,5 10,25 25,43 46,53 66,53 61,38 51,38 35,28 25,15 15,0 15,0">
            <text:p/>
          </draw:polygon>
          <draw:polygon draw:style-name="gr8" draw:text-style-name="P9" draw:layer="layout" svg:width="0.027cm" svg:height="0.101cm" svg:x="5.985cm" svg:y="11.013cm" svg:viewBox="0 0 28 102" draw:points="18,21 8,10 8,33 5,56 0,79 8,102 23,97 20,79 20,56 23,33 28,10 18,0 28,10 26,3 18,0 10,3 8,10">
            <text:p/>
          </draw:polygon>
          <draw:polygon draw:style-name="gr8" draw:text-style-name="P9" draw:layer="layout" svg:width="0.063cm" svg:height="0.116cm" svg:x="5.939cm" svg:y="10.917cm" svg:viewBox="0 0 64 117" draw:points="0,0 0,0 6,35 18,71 36,101 64,117 64,96 46,91 33,66 21,30 16,0 16,0">
            <text:p/>
          </draw:polygon>
          <draw:polygon draw:style-name="gr8" draw:text-style-name="P9" draw:layer="layout" svg:width="0.032cm" svg:height="0.157cm" svg:x="5.939cm" svg:y="10.759cm" svg:viewBox="0 0 33 158" draw:points="28,15 18,8 13,43 6,81 0,120 0,158 16,158 16,120 21,81 28,43 33,8 23,0 33,8 31,3 26,0 21,3 18,8">
            <text:p/>
          </draw:polygon>
          <draw:polygon draw:style-name="gr8" draw:text-style-name="P9" draw:layer="layout" svg:width="0.042cm" svg:height="0.037cm" svg:x="5.924cm" svg:y="10.759cm" svg:viewBox="0 0 43 38" draw:points="0,38 0,38 15,36 26,31 36,23 43,15 38,0 26,8 15,15 10,20 0,23 0,23">
            <text:p/>
          </draw:polygon>
          <draw:polygon draw:style-name="gr8" draw:text-style-name="P9" draw:layer="layout" svg:width="0.073cm" svg:height="0.022cm" svg:x="5.85cm" svg:y="10.777cm" svg:viewBox="0 0 74 23" draw:points="0,10 0,10 16,20 36,23 56,23 74,20 74,5 56,8 36,8 21,5 11,0 11,0">
            <text:p/>
          </draw:polygon>
          <draw:polygon draw:style-name="gr8" draw:text-style-name="P9" draw:layer="layout" svg:width="0.04cm" svg:height="0.083cm" svg:x="5.843cm" svg:y="10.703cm" svg:viewBox="0 0 41 84" draw:points="25,0 25,0 18,18 7,41 0,64 7,84 18,74 15,64 23,46 33,23 41,5 41,5">
            <text:p/>
          </draw:polygon>
          <draw:polygon draw:style-name="gr8" draw:text-style-name="P9" draw:layer="layout" svg:width="0.073cm" svg:height="0.085cm" svg:x="5.868cm" svg:y="10.622cm" svg:viewBox="0 0 74 86" draw:points="64,0 64,0 43,15 23,35 10,58 0,81 16,86 26,63 38,46 54,30 74,15 74,15">
            <text:p/>
          </draw:polygon>
          <draw:polygon draw:style-name="gr8" draw:text-style-name="P9" draw:layer="layout" svg:width="0.081cm" svg:height="0.07cm" svg:x="6.112cm" svg:y="10.472cm" svg:viewBox="0 0 82 71" draw:points="74,0 71,0 54,13 36,28 15,43 0,56 5,71 26,58 46,43 64,28 82,15 79,15">
            <text:p/>
          </draw:polygon>
          <draw:polygon draw:style-name="gr8" draw:text-style-name="P9" draw:layer="layout" svg:width="0.098cm" svg:height="0.05cm" svg:x="6.186cm" svg:y="10.436cm" svg:viewBox="0 0 99 51" draw:points="99,0 99,0 86,3 74,6 61,11 48,13 35,18 23,26 10,31 0,36 5,51 15,46 28,41 41,33 53,28 66,26 79,21 86,18 99,16 99,16">
            <text:p/>
          </draw:polygon>
          <draw:polygon draw:style-name="gr8" draw:text-style-name="P9" draw:layer="layout" svg:width="0.104cm" svg:height="0.09cm" svg:x="6.531cm" svg:y="10.312cm" svg:viewBox="0 0 105 91" draw:points="105,3 105,0 87,5 72,10 59,23 49,33 36,43 26,56 13,69 0,76 11,91 23,79 36,66 46,53 59,43 69,33 82,25 92,20 105,20 105,18">
            <text:p/>
          </draw:polygon>
          <draw:polygon draw:style-name="gr8" draw:text-style-name="P9" draw:layer="layout" svg:width="0.207cm" svg:height="0.078cm" svg:x="6.636cm" svg:y="10.312cm" svg:viewBox="0 0 208 79" draw:points="208,69 208,69 188,48 162,36 139,23 111,15 83,8 56,5 28,0 0,3 0,18 28,20 56,20 83,23 106,30 134,38 157,51 177,63 198,79 198,79">
            <text:p/>
          </draw:polygon>
          <draw:polygon draw:style-name="gr8" draw:text-style-name="P9" draw:layer="layout" svg:width="0.136cm" svg:height="0.248cm" svg:x="6.834cm" svg:y="10.381cm" svg:viewBox="0 0 137 249" draw:points="129,249 129,249 137,213 132,180 122,144 107,114 86,78 63,48 35,25 10,0 0,10 25,35 48,58 71,88 91,119 107,149 117,180 117,213 114,243 114,243">
            <text:p/>
          </draw:polygon>
          <draw:polygon draw:style-name="gr8" draw:text-style-name="P9" draw:layer="layout" svg:width="0.065cm" svg:height="0.073cm" svg:x="6.356cm" svg:y="10.914cm" svg:viewBox="0 0 66 74" draw:points="53,5 51,5 0,64 15,74 66,15 64,15 66,15 66,8 64,3 56,0 51,5">
            <text:p/>
          </draw:polygon>
          <draw:polygon draw:style-name="gr8" draw:text-style-name="P9" draw:layer="layout" svg:width="0.144cm" svg:height="0.136cm" svg:x="6.409cm" svg:y="10.792cm" svg:viewBox="0 0 145 137" draw:points="140,5 135,0 0,127 11,137 145,10">
            <text:p/>
          </draw:polygon>
          <draw:polygon draw:style-name="gr8" draw:text-style-name="P9" draw:layer="layout" svg:width="0.149cm" svg:height="0.195cm" svg:x="6.049cm" svg:y="10.965cm" svg:viewBox="0 0 150 196" draw:points="134,5 134,5 0,185 15,196 150,15 150,15 150,15 150,8 147,2 139,0">
            <text:p/>
          </draw:polygon>
          <draw:polygon draw:style-name="gr8" draw:text-style-name="P9" draw:layer="layout" svg:width="0.109cm" svg:height="0.169cm" svg:x="6.183cm" svg:y="10.81cm" svg:viewBox="0 0 110 170" draw:points="97,5 94,5 0,160 16,170 110,15 107,15 110,15 110,8 107,2 99,0 94,5">
            <text:p/>
          </draw:polygon>
          <draw:polygon draw:style-name="gr8" draw:text-style-name="P9" draw:layer="layout" svg:width="0.159cm" svg:height="0.151cm" svg:x="6.28cm" svg:y="10.673cm" svg:viewBox="0 0 160 152" draw:points="155,5 150,0 0,142 10,152 160,10">
            <text:p/>
          </draw:polygon>
          <draw:polygon draw:style-name="gr8" draw:text-style-name="P9" draw:layer="layout" svg:width="0.073cm" svg:height="0.05cm" svg:x="6.244cm" svg:y="10.901cm" svg:viewBox="0 0 74 51" draw:points="71,44 74,36 5,0 0,16 69,51">
            <text:p/>
          </draw:polygon>
          <draw:polygon draw:style-name="gr8" draw:text-style-name="P9" draw:layer="layout" svg:width="0.088cm" svg:height="0.21cm" svg:x="5.993cm" svg:y="10.812cm" svg:viewBox="0 0 89 211" draw:points="73,3 73,6 0,206 15,211 89,11 89,13 89,11 89,3 84,0 79,0 73,6">
            <text:p/>
          </draw:polygon>
          <draw:polygon draw:style-name="gr8" draw:text-style-name="P9" draw:layer="layout" svg:width="0.053cm" svg:height="0.073cm" svg:x="6.066cm" svg:y="10.751cm" svg:viewBox="0 0 54 74" draw:points="41,6 39,6 0,64 16,74 54,16 51,16 54,16 54,8 51,3 44,0 39,6">
            <text:p/>
          </draw:polygon>
          <draw:polygon draw:style-name="gr8" draw:text-style-name="P9" draw:layer="layout" svg:width="0.197cm" svg:height="0.182cm" svg:x="6.107cm" svg:y="10.584cm" svg:viewBox="0 0 198 183" draw:points="193,5 188,0 0,173 10,183 198,10">
            <text:p/>
          </draw:polygon>
          <draw:polygon draw:style-name="gr8" draw:text-style-name="P9" draw:layer="layout" svg:width="0.08cm" svg:height="0.055cm" svg:x="6.069cm" svg:y="10.868cm" svg:viewBox="0 0 81 56" draw:points="79,49 81,41 5,0 0,16 76,56">
            <text:p/>
          </draw:polygon>
          <draw:polygon draw:style-name="gr8" draw:text-style-name="P9" draw:layer="layout" svg:width="0.172cm" svg:height="0.25cm" svg:x="5.962cm" svg:y="10.523cm" svg:viewBox="0 0 173 251" draw:points="13,234 16,246 173,10 158,0 0,236 3,249 0,236 0,244 5,249 10,251 16,246">
            <text:p/>
          </draw:polygon>
          <draw:polygon draw:style-name="gr8" draw:text-style-name="P9" draw:layer="layout" svg:width="0.08cm" svg:height="0.07cm" svg:x="5.965cm" svg:y="10.757cm" svg:viewBox="0 0 81 71" draw:points="76,63 81,55 10,0 0,15 71,71">
            <text:p/>
          </draw:polygon>
          <draw:polygon draw:style-name="gr8" draw:text-style-name="P9" draw:layer="layout" svg:width="0.143cm" svg:height="0.121cm" svg:x="7.162cm" svg:y="10.02cm" svg:viewBox="0 0 144 122" draw:points="0,25 0,25 17,33 35,40 50,51 61,63 76,79 94,94 111,109 129,122 144,101 127,89 114,73 96,58 81,43 63,30 45,15 28,7 5,0 5,0">
            <text:p/>
          </draw:polygon>
          <draw:polygon draw:style-name="gr8" draw:text-style-name="P9" draw:layer="layout" svg:width="0.233cm" svg:height="0.06cm" svg:x="6.933cm" svg:y="10.012cm" svg:viewBox="0 0 234 61" draw:points="10,61 10,61 33,51 61,43 89,36 117,31 145,31 175,31 203,31 229,33 234,8 203,5 175,0 145,0 117,5 84,10 56,18 28,26 0,36 0,36">
            <text:p/>
          </draw:polygon>
          <draw:polygon draw:style-name="gr8" draw:text-style-name="P9" draw:layer="layout" svg:width="0.367cm" svg:height="0.278cm" svg:x="6.575cm" svg:y="10.048cm" svg:viewBox="0 0 368 279" draw:points="0,267 20,277 63,244 106,211 150,175 193,142 233,109 279,78 325,51 368,25 358,0 310,25 264,58 218,89 177,122 134,155 91,190 48,223 5,256 25,267 5,256 0,264 2,274 10,279 20,277">
            <text:p/>
          </draw:polygon>
          <draw:polygon draw:style-name="gr8" draw:text-style-name="P9" draw:layer="layout" svg:width="0.04cm" svg:height="0.238cm" svg:x="6.559cm" svg:y="10.076cm" svg:viewBox="0 0 41 239" draw:points="0,0 0,0 0,58 5,119 11,178 16,239 41,239 36,178 31,119 26,58 26,0 26,0">
            <text:p/>
          </draw:polygon>
          <draw:polygon draw:style-name="gr8" draw:text-style-name="P9" draw:layer="layout" svg:width="0.126cm" svg:height="0.35cm" svg:x="6.559cm" svg:y="9.725cm" svg:viewBox="0 0 127 351" draw:points="97,0 97,0 97,43 87,84 72,127 56,168 38,211 23,259 8,302 0,351 26,351 33,307 49,264 64,221 82,178 97,132 112,89 122,43 127,0 127,0">
            <text:p/>
          </draw:polygon>
          <draw:polygon draw:style-name="gr8" draw:text-style-name="P9" draw:layer="layout" svg:width="0.126cm" svg:height="0.141cm" svg:x="6.559cm" svg:y="9.583cm" svg:viewBox="0 0 127 142" draw:points="0,0 0,0 5,25 21,46 36,66 54,81 72,99 87,112 94,127 97,142 127,142 120,117 107,96 92,79 74,61 56,46 41,30 31,15 26,0 26,0">
            <text:p/>
          </draw:polygon>
          <draw:polygon draw:style-name="gr8" draw:text-style-name="P9" draw:layer="layout" svg:width="0.068cm" svg:height="0.619cm" svg:x="6.559cm" svg:y="8.963cm" svg:viewBox="0 0 69 620" draw:points="44,0 28,155 11,310 0,465 0,620 26,620 26,465 36,310 54,155 69,0">
            <text:p/>
          </draw:polygon>
          <draw:polygon draw:style-name="gr8" draw:text-style-name="P9" draw:layer="layout" svg:width="0.025cm" svg:height="0.012cm" svg:x="6.559cm" svg:y="9.57cm" svg:viewBox="0 0 26 13" draw:points="26,13 21,5 13,0 5,5 0,13">
            <text:p/>
          </draw:polygon>
          <draw:polygon draw:style-name="gr8" draw:text-style-name="P9" draw:layer="layout" svg:width="0.03cm" svg:height="0.015cm" svg:x="4.689cm" svg:y="10.271cm" svg:viewBox="0 0 31 16" draw:points="0,0 5,10 16,16 26,10 31,0">
            <text:p/>
          </draw:polygon>
          <draw:polygon draw:style-name="gr8" draw:text-style-name="P9" draw:layer="layout" svg:width="0.035cm" svg:height="0.324cm" svg:x="4.689cm" svg:y="9.946cm" svg:viewBox="0 0 36 325" draw:points="3,5 3,3 11,81 8,163 5,244 0,325 31,325 31,244 33,163 36,81 28,3 28,0">
            <text:p/>
          </draw:polygon>
          <draw:polygon draw:style-name="gr8" draw:text-style-name="P9" draw:layer="layout" svg:width="0.166cm" svg:height="0.479cm" svg:x="4.55cm" svg:y="9.471cm" svg:viewBox="0 0 167 480" draw:points="0,0 0,0 7,61 20,122 40,185 63,244 86,302 109,363 129,419 142,480 167,475 155,414 134,353 111,292 89,234 66,175 45,117 33,61 25,0 25,0">
            <text:p/>
          </draw:polygon>
          <draw:polygon draw:style-name="gr8" draw:text-style-name="P9" draw:layer="layout" svg:width="0.037cm" svg:height="0.38cm" svg:x="4.537cm" svg:y="9.09cm" svg:viewBox="0 0 38 381" draw:points="13,0 0,0 13,381 38,381 25,0">
            <text:p/>
          </draw:polygon>
          <draw:polygon draw:style-name="gr8" draw:text-style-name="P9" draw:layer="layout" svg:width="0.024cm" svg:height="0.012cm" svg:x="4.537cm" svg:y="9.077cm" svg:viewBox="0 0 25 13" draw:points="25,13 20,5 13,0 5,5 0,13">
            <text:p/>
          </draw:polygon>
          <draw:polygon draw:style-name="gr8" draw:text-style-name="P9" draw:layer="layout" svg:width="0.03cm" svg:height="0.014cm" svg:x="4.534cm" svg:y="10.79cm" svg:viewBox="0 0 31 15" draw:points="0,0 5,10 16,15 26,10 31,0">
            <text:p/>
          </draw:polygon>
          <draw:polygon draw:style-name="gr8" draw:text-style-name="P9" draw:layer="layout" svg:width="0.098cm" svg:height="0.474cm" svg:x="4.466cm" svg:y="10.315cm" svg:viewBox="0 0 99 475" draw:points="0,0 18,114 43,226 63,345 68,475 99,475 89,345 68,221 43,111 25,0">
            <text:p/>
          </draw:polygon>
          <draw:polygon draw:style-name="gr8" draw:text-style-name="P9" draw:layer="layout" svg:width="0.024cm" svg:height="0.012cm" svg:x="4.537cm" svg:y="10.777cm" svg:viewBox="0 0 25 13" draw:points="25,13 20,5 13,0 5,5 0,13">
            <text:p/>
          </draw:polygon>
          <draw:polygon draw:style-name="gr14" draw:text-style-name="P15" draw:layer="layout" svg:width="4.322cm" svg:height="4.417cm" svg:x="0cm" svg:y="8.457cm" svg:viewBox="0 0 4323 4418" draw:points="65,4060 57,3994 45,3926 29,3860 17,3791 7,3722 0,3656 0,3588 4,3522 19,3448 42,3377 68,3306 98,3237 134,3171 172,3105 212,3041 258,2983 286,2950 317,2917 347,2886 380,2856 413,2825 449,2798 482,2770 517,2742 553,2714 586,2683 619,2655 652,2625 682,2594 713,2564 741,2531 769,2495 825,2409 870,2320 911,2226 952,2132 990,2038 1033,1949 1081,1858 1140,1774 1170,1736 1206,1697 1241,1662 1280,1629 1318,1598 1358,1568 1399,1537 1442,1507 1485,1479 1529,1451 1572,1423 1615,1395 1658,1367 1701,1339 1742,1311 1783,1281 1806,1205 1831,1128 1854,1052 1879,973 1905,897 1930,821 1953,742 1978,666 2006,635 2032,605 2060,574 2085,541 2113,511 2138,478 2164,445 2192,414 2217,384 2245,353 2273,323 2304,292 2331,265 2362,237 2392,211 2425,186 2451,168 2476,153 2502,137 2527,122 2555,107 2583,94 2611,82 2639,71 2669,59 2697,51 2725,41 2756,33 2784,23 2814,18 2845,10 2873,5 2916,0 2959,0 3002,0 3045,5 3091,13 3134,23 3178,36 3218,51 3251,66 3284,82 3317,102 3348,125 3376,150 3404,176 3432,204 3457,231 3488,267 3521,305 3549,346 3579,386 3604,427 3630,470 3650,516 3665,562 3706,727 3726,902 3737,1085 3739,1281 3762,1347 3787,1408 3813,1469 3838,1525 3861,1583 3884,1644 3902,1705 3919,1774 3963,1967 4006,2160 4049,2355 4090,2554 4128,2752 4166,2947 4202,3146 4232,3341 4250,3458 4262,3578 4275,3694 4285,3814 4293,3931 4303,4050 4313,4167 4323,4286 4293,4294 4262,4302 4229,4312 4199,4319 4168,4327 4138,4335 4107,4345 4077,4352 4044,4360 4013,4370 3983,4378 3953,4385 3922,4393 3892,4403 3861,4411 3831,4418 3808,4271 3790,4131 3780,3997 3770,3865 3762,3735 3752,3600 3739,3461 3724,3313 3716,3184 3716,3052 3714,2922 3691,2792 3658,2701 3609,2602 3551,2495 3488,2386 3424,2279 3366,2173 3320,2071 3292,1979 3266,1830 3251,1677 3244,1525 3241,1372 3241,1217 3239,1065 3239,910 3231,755 3147,806 3063,856 2982,907 2898,958 2814,1009 2730,1060 2649,1111 2565,1161 2481,1210 2400,1260 2316,1311 2235,1362 2151,1410 2067,1461 1986,1509 1902,1560 1866,1588 1831,1614 1795,1642 1760,1669 1724,1695 1689,1723 1653,1748 1617,1774 1579,1799 1541,1822 1503,1845 1463,1868 1422,1888 1381,1911 1341,1934 1300,1954 1262,1977 1224,2000 1186,2025 1147,2051 1114,2079 1081,2106 1048,2140 1020,2173 975,2246 942,2325 916,2411 896,2498 876,2587 853,2673 822,2757 782,2833 754,2871 723,2907 693,2940 657,2973 621,3003 583,3034 545,3064 510,3092 472,3123 433,3153 395,3184 362,3214 329,3247 296,3280 268,3318 243,3356 202,3438 172,3522 149,3611 131,3699 116,3791 101,3882 85,3971">
            <text:p/>
          </draw:polygon>
          <draw:polygon draw:style-name="gr7" draw:text-style-name="P8" draw:layer="layout" svg:width="4.322cm" svg:height="4.417cm" svg:x="0cm" svg:y="8.457cm" svg:viewBox="0 0 4323 4418" draw:points="65,4060 57,3994 45,3926 29,3860 17,3791 7,3722 0,3656 0,3588 4,3522 19,3448 42,3377 68,3306 98,3237 134,3171 172,3105 212,3041 258,2983 286,2950 317,2917 347,2886 380,2856 413,2825 449,2798 482,2770 517,2742 553,2714 586,2683 619,2655 652,2625 682,2594 713,2564 741,2531 769,2495 825,2409 870,2320 911,2226 952,2132 990,2038 1033,1949 1081,1858 1140,1774 1170,1736 1206,1697 1241,1662 1280,1629 1318,1598 1358,1568 1399,1537 1442,1507 1485,1479 1529,1451 1572,1423 1615,1395 1658,1367 1701,1339 1742,1311 1783,1281 1806,1205 1831,1128 1854,1052 1879,973 1905,897 1930,821 1953,742 1978,666 2006,635 2032,605 2060,574 2085,541 2113,511 2138,478 2164,445 2192,414 2217,384 2245,353 2273,323 2304,292 2331,265 2362,237 2392,211 2425,186 2451,168 2476,153 2502,137 2527,122 2555,107 2583,94 2611,82 2639,71 2669,59 2697,51 2725,41 2756,33 2784,23 2814,18 2845,10 2873,5 2916,0 2959,0 3002,0 3045,5 3091,13 3134,23 3178,36 3218,51 3251,66 3284,82 3317,102 3348,125 3376,150 3404,176 3432,204 3457,231 3488,267 3521,305 3549,346 3579,386 3604,427 3630,470 3650,516 3665,562 3706,727 3726,902 3737,1085 3739,1281 3762,1347 3787,1408 3813,1469 3838,1525 3861,1583 3884,1644 3902,1705 3919,1774 3963,1967 4006,2160 4049,2355 4090,2554 4128,2752 4166,2947 4202,3146 4232,3341 4250,3458 4262,3578 4275,3694 4285,3814 4293,3931 4303,4050 4313,4167 4323,4286 4293,4294 4262,4302 4229,4312 4199,4319 4168,4327 4138,4335 4107,4345 4077,4352 4044,4360 4013,4370 3983,4378 3953,4385 3922,4393 3892,4403 3861,4411 3831,4418 3808,4271 3790,4131 3780,3997 3770,3865 3762,3735 3752,3600 3739,3461 3724,3313 3716,3184 3716,3052 3714,2922 3691,2792 3658,2701 3609,2602 3551,2495 3488,2386 3424,2279 3366,2173 3320,2071 3292,1979 3266,1830 3251,1677 3244,1525 3241,1372 3241,1217 3239,1065 3239,910 3231,755 3147,806 3063,856 2982,907 2898,958 2814,1009 2730,1060 2649,1111 2565,1161 2481,1210 2400,1260 2316,1311 2235,1362 2151,1410 2067,1461 1986,1509 1902,1560 1866,1588 1831,1614 1795,1642 1760,1669 1724,1695 1689,1723 1653,1748 1617,1774 1579,1799 1541,1822 1503,1845 1463,1868 1422,1888 1381,1911 1341,1934 1300,1954 1262,1977 1224,2000 1186,2025 1147,2051 1114,2079 1081,2106 1048,2140 1020,2173 975,2246 942,2325 916,2411 896,2498 876,2587 853,2673 822,2757 782,2833 754,2871 723,2907 693,2940 657,2973 621,3003 583,3034 545,3064 510,3092 472,3123 433,3153 395,3184 362,3214 329,3247 296,3280 268,3318 243,3356 202,3438 172,3522 149,3611 131,3699 116,3791 101,3882 85,3971">
            <text:p/>
          </draw:polygon>
          <draw:polygon draw:style-name="gr8" draw:text-style-name="P9" draw:layer="layout" svg:width="0.507cm" svg:height="0.156cm" svg:x="3.818cm" svg:y="12.731cm" svg:viewBox="0 0 508 157" draw:points="0,147 15,157 46,150 76,142 107,132 137,124 168,117 198,109 229,99 262,91 292,84 323,73 353,66 384,58 414,50 447,40 478,33 508,25 503,0 472,7 442,15 409,25 378,33 348,40 317,48 287,58 256,66 223,73 193,84 162,91 132,99 101,106 71,117 40,124 10,132 25,142 10,132 2,137 2,147 5,155 15,157">
            <text:p/>
          </draw:polygon>
          <draw:polygon draw:style-name="gr8" draw:text-style-name="P9" draw:layer="layout" svg:width="0.086cm" svg:height="1.239cm" svg:x="3.218cm" svg:y="9.199cm" svg:viewBox="0 0 87 1240" draw:points="21,26 0,13 8,168 5,323 8,475 8,630 13,783 21,935 36,1088 61,1240 87,1235 61,1088 46,935 38,783 38,630 38,475 36,323 33,168 26,13 5,0 26,13 21,5 13,0 5,5 0,13">
            <text:p/>
          </draw:polygon>
          <draw:polygon draw:style-name="gr8" draw:text-style-name="P9" draw:layer="layout" svg:width="0.261cm" svg:height="0.675cm" svg:x="0.769cm" svg:y="10.622cm" svg:viewBox="0 0 262 676" draw:points="23,676 25,676 66,597 96,511 119,424 140,335 160,249 185,163 218,86 262,15 241,0 193,76 160,157 135,244 114,330 94,419 71,506 41,587 0,660 2,660">
            <text:p/>
          </draw:polygon>
          <draw:polygon draw:style-name="gr14" draw:text-style-name="P15" draw:layer="layout" svg:width="0.809cm" svg:height="1.548cm" svg:x="2.21cm" svg:y="10.104cm" svg:viewBox="0 0 810 1549" draw:points="127,0 142,25 160,50 177,76 195,99 210,124 228,150 246,175 264,200 284,228 304,256 325,287 345,315 365,340 388,368 409,399 429,426 419,526 409,625 398,724 391,823 411,777 431,729 449,683 470,637 490,589 508,543 528,498 548,452 576,439 602,426 630,416 658,404 683,391 711,381 739,368 767,355 780,421 792,485 805,551 810,617 807,673 797,731 782,787 762,841 744,874 724,907 701,940 678,970 652,1001 630,1034 607,1064 584,1095 548,1151 513,1209 480,1265 444,1321 411,1379 376,1435 343,1494 307,1549 292,1509 276,1471 264,1433 254,1392 241,1298 233,1204 223,1110 205,1018 188,965 165,912 139,858 114,805 86,754 63,701 40,647 22,592 7,513 0,434 0,355 10,279 17,244 30,205 45,172 60,137 78,101 94,68 111,33">
            <text:p/>
          </draw:polygon>
          <draw:polygon draw:style-name="gr7" draw:text-style-name="P8" draw:layer="layout" svg:width="0.809cm" svg:height="1.548cm" svg:x="2.21cm" svg:y="10.104cm" svg:viewBox="0 0 810 1549" draw:points="127,0 142,25 160,50 177,76 195,99 210,124 228,150 246,175 264,200 284,228 304,256 325,287 345,315 365,340 388,368 409,399 429,426 419,526 409,625 398,724 391,823 411,777 431,729 449,683 470,637 490,589 508,543 528,498 548,452 576,439 602,426 630,416 658,404 683,391 711,381 739,368 767,355 780,421 792,485 805,551 810,617 807,673 797,731 782,787 762,841 744,874 724,907 701,940 678,970 652,1001 630,1034 607,1064 584,1095 548,1151 513,1209 480,1265 444,1321 411,1379 376,1435 343,1494 307,1549 292,1509 276,1471 264,1433 254,1392 241,1298 233,1204 223,1110 205,1018 188,965 165,912 139,858 114,805 86,754 63,701 40,647 22,592 7,513 0,434 0,355 10,279 17,244 30,205 45,172 60,137 78,101 94,68 111,33">
            <text:p/>
          </draw:polygon>
          <draw:polygon draw:style-name="gr8" draw:text-style-name="P9" draw:layer="layout" svg:width="0.06cm" svg:height="0.261cm" svg:x="2.969cm" svg:y="10.459cm" svg:viewBox="0 0 61 262" draw:points="61,262 61,262 54,196 41,130 28,66 15,0 0,0 13,66 26,130 38,196 41,262 41,262">
            <text:p/>
          </draw:polygon>
          <draw:polygon draw:style-name="gr15" draw:text-style-name="P16" draw:layer="layout" svg:width="0.565cm" svg:height="1.646cm" svg:x="2.906cm" svg:y="9.463cm" svg:viewBox="0 0 566 1647" draw:points="150,1647 137,1558 124,1464 109,1372 91,1283 81,1255 71,1225 58,1197 43,1169 30,1141 17,1111 10,1083 5,1052 0,973 0,895 12,816 38,745 66,702 99,661 134,623 175,587 213,552 251,516 287,475 315,432 340,381 360,331 381,277 396,221 411,166 427,110 442,56 460,0 472,3 488,5 500,11 513,13 526,16 541,21 554,23 566,26 556,82 543,140 533,196 523,252 510,308 500,361 490,417 480,473 470,524 460,575 447,625 437,676 424,727 414,775 401,826 388,874 378,912 368,951 358,986 348,1024 335,1062 325,1098 312,1136 302,1172">
            <text:p/>
          </draw:polygon>
          <draw:polygon draw:style-name="gr8" draw:text-style-name="P9" draw:layer="layout" svg:width="0.072cm" svg:height="0.363cm" svg:x="2.99cm" svg:y="10.746cm" svg:viewBox="0 0 73 364" draw:points="0,0 0,0 17,89 33,181 45,275 58,364 73,364 61,275 48,181 33,89 15,0 15,0">
            <text:p/>
          </draw:polygon>
          <draw:polygon draw:style-name="gr8" draw:text-style-name="P9" draw:layer="layout" svg:width="0.101cm" svg:height="0.23cm" svg:x="2.903cm" svg:y="10.515cm" svg:viewBox="0 0 102 231" draw:points="0,0 0,0 5,31 13,61 26,92 38,120 54,148 66,176 76,206 87,231 102,231 92,201 81,170 69,142 54,115 41,87 28,56 20,31 15,0 15,0">
            <text:p/>
          </draw:polygon>
          <draw:polygon draw:style-name="gr8" draw:text-style-name="P9" draw:layer="layout" svg:width="0.052cm" svg:height="0.309cm" svg:x="2.898cm" svg:y="10.205cm" svg:viewBox="0 0 53 310" draw:points="38,0 38,0 13,74 0,153 0,231 5,310 20,310 15,231 15,153 28,74 53,5 53,5">
            <text:p/>
          </draw:polygon>
          <draw:polygon draw:style-name="gr8" draw:text-style-name="P9" draw:layer="layout" svg:width="0.291cm" svg:height="0.316cm" svg:x="2.936cm" svg:y="9.893cm" svg:viewBox="0 0 292 317" draw:points="277,0 277,0 249,40 216,81 178,117 140,152 99,188 61,226 28,267 0,312 15,317 43,277 76,236 109,198 150,162 188,127 226,91 264,51 292,5 292,5">
            <text:p/>
          </draw:polygon>
          <draw:polygon draw:style-name="gr8" draw:text-style-name="P9" draw:layer="layout" svg:width="0.159cm" svg:height="0.441cm" svg:x="3.213cm" svg:y="9.456cm" svg:viewBox="0 0 160 442" draw:points="153,0 145,5 127,61 112,114 97,170 81,226 66,282 46,335 26,386 0,437 15,442 41,391 61,340 81,287 97,231 112,175 127,119 142,66 160,10 153,15 160,10 160,2 155,0 150,0 145,5">
            <text:p/>
          </draw:polygon>
          <draw:polygon draw:style-name="gr8" draw:text-style-name="P9" draw:layer="layout" svg:width="0.113cm" svg:height="0.039cm" svg:x="3.366cm" svg:y="9.456cm" svg:viewBox="0 0 114 40" draw:points="114,33 106,25 94,23 83,20 68,15 53,12 43,10 30,5 12,2 0,0 0,15 12,18 25,20 38,25 53,28 63,30 78,35 94,38 106,40 99,33 106,40 111,38 114,33 111,28 106,25">
            <text:p/>
          </draw:polygon>
          <draw:polygon draw:style-name="gr8" draw:text-style-name="P9" draw:layer="layout" svg:width="0.101cm" svg:height="0.446cm" svg:x="3.378cm" svg:y="9.489cm" svg:viewBox="0 0 102 447" draw:points="16,447 16,447 26,391 36,335 46,282 59,226 69,170 79,114 92,56 102,0 87,0 77,56 64,114 54,170 43,226 31,282 21,335 10,391 0,447 0,447">
            <text:p/>
          </draw:polygon>
          <draw:polygon draw:style-name="gr8" draw:text-style-name="P9" draw:layer="layout" svg:width="0.106cm" svg:height="0.4cm" svg:x="3.287cm" svg:y="9.936cm" svg:viewBox="0 0 107 401" draw:points="15,401 15,401 28,353 40,302 51,254 63,203 73,152 86,102 96,51 107,0 91,0 81,51 71,102 58,152 48,203 35,254 25,302 13,353 0,401 0,401">
            <text:p/>
          </draw:polygon>
          <draw:polygon draw:style-name="gr8" draw:text-style-name="P9" draw:layer="layout" svg:width="0.101cm" svg:height="0.299cm" svg:x="3.2cm" svg:y="10.337cm" svg:viewBox="0 0 102 300" draw:points="16,300 16,300 26,265 39,226 49,191 61,153 72,115 82,79 92,41 102,0 87,0 77,36 66,74 56,110 46,148 33,186 23,221 11,260 0,295 0,295">
            <text:p/>
          </draw:polygon>
          <draw:polygon draw:style-name="gr8" draw:text-style-name="P9" draw:layer="layout" svg:width="0.167cm" svg:height="0.484cm" svg:x="3.048cm" svg:y="10.632cm" svg:viewBox="0 0 168 485" draw:points="0,478 15,480 168,5 152,0 0,475 15,478 0,475 0,483 5,485 13,485 15,480">
            <text:p/>
          </draw:polygon>
          <draw:polygon draw:style-name="gr9" draw:text-style-name="P10" draw:layer="layout" svg:width="1.051cm" svg:height="1.101cm" svg:x="2.415cm" svg:y="9.169cm" svg:viewBox="0 0 1052 1102" draw:points="999,371 989,386 976,401 961,419 951,437 940,462 930,490 923,521 915,548 910,579 907,612 900,642 890,673 877,701 862,729 844,754 829,780 808,805 791,828 770,853 750,876 727,904 702,935 679,965 653,993 628,1021 600,1046 572,1072 542,1092 529,1097 516,1102 501,1102 488,1102 473,1102 458,1100 442,1097 430,1095 414,1092 397,1090 379,1085 364,1082 346,1074 331,1069 315,1062 303,1054 287,1041 272,1029 257,1013 242,998 229,980 216,965 204,947 193,930 181,909 171,886 160,863 153,838 143,815 132,792 122,769 112,749 99,729 87,711 74,691 59,673 44,653 31,635 16,617 0,599 188,45 356,0 839,139 867,157 892,178 920,195 945,213 973,233 999,251 1027,269 1052,287 1040,307 1027,330 1012,350">
            <text:p/>
          </draw:polygon>
          <draw:polygon draw:style-name="gr7" draw:text-style-name="P8" draw:layer="layout" svg:width="1.051cm" svg:height="1.101cm" svg:x="2.415cm" svg:y="9.169cm" svg:viewBox="0 0 1052 1102" draw:points="999,371 989,386 976,401 961,419 951,437 940,462 930,490 923,521 915,548 910,579 907,612 900,642 890,673 877,701 862,729 844,754 829,780 808,805 791,828 770,853 750,876 727,904 702,935 679,965 653,993 628,1021 600,1046 572,1072 542,1092 529,1097 516,1102 501,1102 488,1102 473,1102 458,1100 442,1097 430,1095 414,1092 397,1090 379,1085 364,1082 346,1074 331,1069 315,1062 303,1054 287,1041 272,1029 257,1013 242,998 229,980 216,965 204,947 193,930 181,909 171,886 160,863 153,838 143,815 132,792 122,769 112,749 99,729 87,711 74,691 59,673 44,653 31,635 16,617 0,599 188,45 356,0 839,139 867,157 892,178 920,195 945,213 973,233 999,251 1027,269 1052,287 1040,307 1027,330 1012,350">
            <text:p/>
          </draw:polygon>
          <draw:polygon draw:style-name="gr8" draw:text-style-name="P9" draw:layer="layout" svg:width="0.062cm" svg:height="0.072cm" svg:x="3.358cm" svg:y="9.535cm" svg:viewBox="0 0 63 73" draw:points="15,73 15,73 25,58 41,40 53,25 63,10 48,0 38,15 25,30 10,48 0,68 0,68">
            <text:p/>
          </draw:polygon>
          <draw:polygon draw:style-name="gr8" draw:text-style-name="P9" draw:layer="layout" svg:width="0.202cm" svg:height="0.563cm" svg:x="2.408cm" svg:y="9.207cm" svg:viewBox="0 0 203 564" draw:points="193,0 188,5 0,559 15,564 203,10 198,15 203,10 203,2 198,0 193,0 188,5">
            <text:p/>
          </draw:polygon>
          <draw:polygon draw:style-name="gr8" draw:text-style-name="P9" draw:layer="layout" svg:width="0.227cm" svg:height="0.161cm" svg:x="3.249cm" svg:y="9.301cm" svg:viewBox="0 0 228 162" draw:points="226,160 223,147 198,129 170,112 145,94 117,73 91,56 63,38 38,18 10,0 0,15 28,33 53,53 81,71 106,89 134,109 160,127 188,145 213,162 211,150 213,162 221,162 226,157 228,152 223,147">
            <text:p/>
          </draw:polygon>
          <draw:polygon draw:style-name="gr8" draw:text-style-name="P9" draw:layer="layout" svg:width="0.068cm" svg:height="0.093cm" svg:x="3.406cm" svg:y="9.451cm" svg:viewBox="0 0 69 94" draw:points="15,94 15,94 28,73 43,53 56,30 69,10 54,0 41,20 28,43 13,63 0,84 0,84">
            <text:p/>
          </draw:polygon>
          <draw:polygon draw:style-name="gr8" draw:text-style-name="P9" draw:layer="layout" svg:width="0.014cm" svg:height="0.03cm" svg:x="2.921cm" svg:y="9.844cm" svg:viewBox="0 0 15 31" draw:points="15,0 5,6 0,16 5,26 15,31">
            <text:p/>
          </draw:polygon>
          <draw:polygon draw:style-name="gr8" draw:text-style-name="P9" draw:layer="layout" svg:width="0.035cm" svg:height="0.03cm" svg:x="2.936cm" svg:y="9.844cm" svg:viewBox="0 0 36 31" draw:points="36,3 36,3 23,0 15,0 10,3 0,0 0,31 10,28 21,26 23,26 31,28 31,28">
            <text:p/>
          </draw:polygon>
          <draw:polygon draw:style-name="gr8" draw:text-style-name="P9" draw:layer="layout" svg:width="0.035cm" svg:height="0.055cm" svg:x="2.964cm" svg:y="9.847cm" svg:viewBox="0 0 36 56" draw:points="36,31 36,33 31,28 28,20 20,10 8,0 3,25 0,25 3,31 10,43 20,53 20,56">
            <text:p/>
          </draw:polygon>
          <draw:polygon draw:style-name="gr8" draw:text-style-name="P9" draw:layer="layout" svg:width="0.078cm" svg:height="0.034cm" svg:x="2.984cm" svg:y="9.878cm" svg:viewBox="0 0 79 35" draw:points="64,7 56,10 39,10 23,5 16,0 0,25 18,30 39,35 56,35 79,27">
            <text:p/>
          </draw:polygon>
          <draw:polygon draw:style-name="gr8" draw:text-style-name="P9" draw:layer="layout" svg:width="0.02cm" svg:height="0.021cm" svg:x="2.984cm" svg:y="9.878cm" svg:viewBox="0 0 21 22" draw:points="16,22 21,12 18,5 11,0 0,2">
            <text:p/>
          </draw:polygon>
          <draw:polygon draw:style-name="gr8" draw:text-style-name="P9" draw:layer="layout" svg:width="0.263cm" svg:height="0.098cm" svg:x="2.766cm" svg:y="9.364cm" svg:viewBox="0 0 264 99" draw:points="0,31 13,31 25,31 38,31 51,31 63,33 76,33 89,36 99,38 117,46 132,54 150,61 165,69 180,77 196,84 213,92 231,99 239,99 249,97 259,92 264,84 262,71 254,61 246,51 236,43 218,36 203,28 185,21 168,16 150,10 135,8 114,3 96,0 84,0 71,3 58,5 46,8 33,13 23,18 10,26">
            <text:p/>
          </draw:polygon>
          <draw:polygon draw:style-name="gr8" draw:text-style-name="P9" draw:layer="layout" svg:width="0.22cm" svg:height="0.072cm" svg:x="3.188cm" svg:y="9.507cm" svg:viewBox="0 0 221 73" draw:points="221,73 211,68 200,66 190,61 180,55 170,53 160,50 152,48 142,45 127,45 112,45 96,45 84,45 68,45 53,45 38,45 23,45 15,43 7,35 0,28 0,20 5,12 15,5 25,2 35,0 51,0 66,0 81,0 96,2 112,5 127,10 142,12 157,17 175,28 190,40 206,58">
            <text:p/>
          </draw:polygon>
          <draw:polygon draw:style-name="gr8" draw:text-style-name="P9" draw:layer="layout" svg:width="0.017cm" svg:height="0.024cm" svg:x="2.931cm" svg:y="9.535cm" svg:viewBox="0 0 18 25" draw:points="0,25 10,25 18,15 18,7 10,0">
            <text:p/>
          </draw:polygon>
          <draw:polygon draw:style-name="gr8" draw:text-style-name="P9" draw:layer="layout" svg:width="0.088cm" svg:height="0.06cm" svg:x="2.852cm" svg:y="9.499cm" svg:viewBox="0 0 89 61" draw:points="0,25 3,25 10,28 21,33 31,38 41,43 51,48 59,53 69,56 79,61 89,36 79,30 69,28 61,23 51,18 41,13 31,8 21,3 8,0 10,0">
            <text:p/>
          </draw:polygon>
          <draw:polygon draw:style-name="gr8" draw:text-style-name="P9" draw:layer="layout" svg:width="0.115cm" svg:height="0.057cm" svg:x="2.746cm" svg:y="9.466cm" svg:viewBox="0 0 116 58" draw:points="0,25 15,30 28,33 43,38 56,41 68,46 83,51 96,53 106,58 116,33 101,28 89,25 78,20 61,15 48,13 33,8 20,5 5,0">
            <text:p/>
          </draw:polygon>
          <draw:polygon draw:style-name="gr8" draw:text-style-name="P9" draw:layer="layout" svg:width="0.012cm" svg:height="0.024cm" svg:x="2.847cm" svg:y="9.499cm" svg:viewBox="0 0 13 25" draw:points="13,0 3,3 0,10 0,20 8,25">
            <text:p/>
          </draw:polygon>
          <draw:polygon draw:style-name="gr8" draw:text-style-name="P9" draw:layer="layout" svg:width="0.009cm" svg:height="0.014cm" svg:x="2.883cm" svg:y="9.57cm" svg:viewBox="0 0 10 15" draw:points="0,15 7,15 10,10 10,3 5,0">
            <text:p/>
          </draw:polygon>
          <draw:polygon draw:style-name="gr8" draw:text-style-name="P9" draw:layer="layout" svg:width="0.088cm" svg:height="0.037cm" svg:x="2.799cm" svg:y="9.547cm" svg:viewBox="0 0 89 38" draw:points="0,15 13,18 23,21 36,23 43,26 53,31 66,33 76,36 84,38 89,23 76,21 66,18 58,15 48,10 36,8 23,5 13,3 5,0">
            <text:p/>
          </draw:polygon>
          <draw:polygon draw:style-name="gr8" draw:text-style-name="P9" draw:layer="layout" svg:width="0.009cm" svg:height="0.014cm" svg:x="2.878cm" svg:y="9.57cm" svg:viewBox="0 0 10 15" draw:points="10,0 2,0 0,5 0,10 5,15">
            <text:p/>
          </draw:polygon>
          <draw:polygon draw:style-name="gr8" draw:text-style-name="P9" draw:layer="layout" svg:width="0.014cm" svg:height="0.015cm" svg:x="2.921cm" svg:y="9.486cm" svg:viewBox="0 0 15 16" draw:points="0,16 8,16 13,10 15,5 10,0">
            <text:p/>
          </draw:polygon>
          <draw:polygon draw:style-name="gr8" draw:text-style-name="P9" draw:layer="layout" svg:width="0.055cm" svg:height="0.048cm" svg:x="2.875cm" svg:y="9.453cm" svg:viewBox="0 0 56 49" draw:points="0,15 3,15 13,21 21,28 33,38 46,49 56,33 43,23 31,13 18,5 3,0 5,0">
            <text:p/>
          </draw:polygon>
          <draw:polygon draw:style-name="gr8" draw:text-style-name="P9" draw:layer="layout" svg:width="0.072cm" svg:height="0.021cm" svg:x="2.807cm" svg:y="9.446cm" svg:viewBox="0 0 73 22" draw:points="0,17 20,15 38,15 55,17 68,22 73,7 55,2 38,0 20,0 0,2">
            <text:p/>
          </draw:polygon>
          <draw:polygon draw:style-name="gr8" draw:text-style-name="P9" draw:layer="layout" svg:width="0.007cm" svg:height="0.014cm" svg:x="2.87cm" svg:y="9.453cm" svg:viewBox="0 0 8 15" draw:points="8,0 3,3 0,8 3,13 8,15">
            <text:p/>
          </draw:polygon>
          <draw:polygon draw:style-name="gr8" draw:text-style-name="P9" draw:layer="layout" svg:width="0.01cm" svg:height="0.024cm" svg:x="3.167cm" svg:y="9.631cm" svg:viewBox="0 0 11 25" draw:points="11,0 3,5 0,13 3,20 11,25">
            <text:p/>
          </draw:polygon>
          <draw:polygon draw:style-name="gr8" draw:text-style-name="P9" draw:layer="layout" svg:width="0.065cm" svg:height="0.04cm" svg:x="3.178cm" svg:y="9.631cm" svg:viewBox="0 0 66 41" draw:points="63,15 66,15 48,10 33,5 15,3 0,0 0,25 15,28 28,31 43,36 55,41 58,41">
            <text:p/>
          </draw:polygon>
          <draw:polygon draw:style-name="gr8" draw:text-style-name="P9" draw:layer="layout" svg:width="0.017cm" svg:height="0.025cm" svg:x="3.233cm" svg:y="9.646cm" svg:viewBox="0 0 18 26" draw:points="0,26 11,26 18,16 18,8 11,0">
            <text:p/>
          </draw:polygon>
          <draw:polygon draw:style-name="gr8" draw:text-style-name="P9" draw:layer="layout" svg:width="0.019cm" svg:height="0.022cm" svg:x="2.868cm" svg:y="10.012cm" svg:viewBox="0 0 20 23" draw:points="20,3 10,0 2,5 0,13 5,23">
            <text:p/>
          </draw:polygon>
          <draw:polygon draw:style-name="gr8" draw:text-style-name="P9" draw:layer="layout" svg:width="0.11cm" svg:height="0.07cm" svg:x="2.873cm" svg:y="10.015cm" svg:viewBox="0 0 111 71" draw:points="111,43 94,40 84,43 73,38 61,33 53,28 40,20 28,10 15,0 0,20 12,30 25,40 38,48 50,58 63,63 78,68 94,71 111,68">
            <text:p/>
          </draw:polygon>
          <draw:polygon draw:style-name="gr8" draw:text-style-name="P9" draw:layer="layout" svg:width="0.012cm" svg:height="0.025cm" svg:x="2.88cm" svg:y="10.012cm" svg:viewBox="0 0 13 26" draw:points="0,26 8,20 13,13 8,5 0,0">
            <text:p/>
          </draw:polygon>
          <draw:polygon draw:style-name="gr8" draw:text-style-name="P9" draw:layer="layout" svg:width="0.009cm" svg:height="0.015cm" svg:x="3.188cm" svg:y="9.684cm" svg:viewBox="0 0 10 16" draw:points="10,0 2,0 0,6 0,11 5,16">
            <text:p/>
          </draw:polygon>
          <draw:polygon draw:style-name="gr8" draw:text-style-name="P9" draw:layer="layout" svg:width="0.062cm" svg:height="0.04cm" svg:x="3.193cm" svg:y="9.684cm" svg:viewBox="0 0 63 41" draw:points="63,26 48,18 33,11 18,6 5,0 0,16 13,21 28,26 43,33 58,41">
            <text:p/>
          </draw:polygon>
          <draw:polygon draw:style-name="gr8" draw:text-style-name="P9" draw:layer="layout" svg:width="0.009cm" svg:height="0.015cm" svg:x="3.193cm" svg:y="9.684cm" svg:viewBox="0 0 10 16" draw:points="0,16 7,16 10,11 10,3 5,0">
            <text:p/>
          </draw:polygon>
          <draw:polygon draw:style-name="gr8" draw:text-style-name="P9" draw:layer="layout" svg:width="0.007cm" svg:height="0.014cm" svg:x="3.198cm" svg:y="9.603cm" svg:viewBox="0 0 8 15" draw:points="8,0 2,3 0,8 2,13 8,15">
            <text:p/>
          </draw:polygon>
          <draw:polygon draw:style-name="gr8" draw:text-style-name="P9" draw:layer="layout" svg:width="0.047cm" svg:height="0.019cm" svg:x="3.206cm" svg:y="9.598cm" svg:viewBox="0 0 48 20" draw:points="48,5 48,5 35,3 22,0 12,3 0,5 0,20 12,18 22,20 35,18 43,20 43,20">
            <text:p/>
          </draw:polygon>
          <draw:polygon draw:style-name="gr8" draw:text-style-name="P9" draw:layer="layout" svg:width="0.047cm" svg:height="0.045cm" svg:x="3.249cm" svg:y="9.603cm" svg:viewBox="0 0 48 46" draw:points="48,36 38,23 28,13 17,5 5,0 0,15 7,20 17,28 23,33 33,46">
            <text:p/>
          </draw:polygon>
          <draw:polygon draw:style-name="gr8" draw:text-style-name="P9" draw:layer="layout" svg:width="0.014cm" svg:height="0.014cm" svg:x="3.244cm" svg:y="9.606cm" svg:viewBox="0 0 15 15" draw:points="0,10 5,15 12,12 15,7 15,0">
            <text:p/>
          </draw:polygon>
          <draw:polygon draw:style-name="gr8" draw:text-style-name="P9" draw:layer="layout" svg:width="0.248cm" svg:height="0.149cm" svg:x="2.799cm" svg:y="9.885cm" svg:viewBox="0 0 249 150" draw:points="0,0 20,13 38,23 58,28 76,33 97,36 114,38 135,43 155,51 160,59 163,71 168,84 175,92 191,92 203,89 218,87 231,92 241,102 249,117 249,132 249,150 236,147 224,145 213,145 201,142 191,140 178,137 168,135 155,130 132,117 109,102 86,89 66,71 46,56 28,38 13,20">
            <text:p/>
          </draw:polygon>
          <draw:polygon draw:style-name="gr13" draw:text-style-name="P14" draw:layer="layout" svg:width="1.618cm" svg:height="2.191cm" svg:x="1.917cm" svg:y="8.91cm" svg:viewBox="0 0 1619 2192" draw:points="348,1875 351,1770 353,1666 356,1562 369,1460 379,1407 392,1356 404,1303 422,1250 437,1196 455,1143 470,1092 488,1039 511,962 534,884 554,807 577,726 600,647 623,569 648,490 674,414 681,386 694,355 709,327 730,307 742,299 757,294 773,292 791,289 806,289 824,289 841,289 857,289 890,294 923,299 956,307 989,315 1022,325 1055,335 1088,345 1118,355 1161,368 1202,383 1245,398 1289,414 1329,431 1370,449 1410,470 1449,492 1474,515 1494,543 1504,574 1507,607 1497,703 1484,800 1469,899 1451,998 1433,1095 1413,1194 1393,1290 1370,1384 1344,1486 1316,1585 1289,1687 1258,1788 1228,1890 1197,1989 1167,2090 1139,2192 1167,2113 1197,2035 1225,1956 1255,1877 1283,1798 1311,1720 1339,1638 1365,1559 1377,1516 1390,1471 1400,1425 1413,1377 1423,1331 1433,1283 1446,1237 1456,1191 1471,1122 1487,1056 1502,985 1515,917 1530,846 1545,777 1558,708 1573,640 1591,558 1606,477 1619,396 1619,315 1616,284 1611,256 1604,228 1596,203 1583,177 1568,152 1553,127 1532,104 1512,86 1484,68 1456,53 1423,38 1390,25 1357,17 1324,10 1296,5 1255,2 1217,0 1179,0 1144,0 1108,2 1070,5 1032,15 994,25 953,43 910,63 869,91 829,121 791,155 752,188 717,221 686,251 653,284 625,320 600,353 577,388 554,424 534,459 508,495 481,533 432,594 384,652 336,711 287,769 239,830 191,889 145,947 99,1006 84,1023 69,1041 54,1062 38,1079 23,1100 13,1120 5,1143 0,1166 0,1229 10,1295 31,1359 54,1417 69,1453 87,1486 107,1516 127,1549 150,1582 173,1613 196,1646 216,1676 232,1702 249,1727 267,1753 282,1778 300,1801 318,1826 333,1852">
            <text:p/>
          </draw:polygon>
          <draw:polygon draw:style-name="gr8" draw:text-style-name="P9" draw:layer="layout" svg:width="0.946cm" svg:height="1.683cm" svg:x="1.13cm" svg:y="11.918cm" svg:viewBox="0 0 947 1684" draw:points="533,30 503,48 475,71 449,96 427,124 404,155 386,185 371,218 358,251 340,320 327,393 317,465 312,538 305,612 297,686 287,759 269,830 251,884 228,937 200,988 172,1039 142,1090 114,1140 89,1194 66,1247 40,1328 17,1412 5,1499 0,1585 5,1616 17,1651 40,1676 66,1684 94,1674 122,1661 147,1643 172,1621 195,1600 218,1575 241,1552 261,1529 302,1486 343,1438 381,1392 419,1344 454,1295 495,1247 533,1201 576,1158 612,1128 648,1102 688,1077 729,1054 770,1029 805,1003 841,973 871,940 907,879 927,810 940,736 945,665 947,556 942,444 930,335 904,228 894,198 879,167 864,137 846,109 825,83 803,58 777,38 749,20 724,10 698,2 668,0 640,0 612,2 584,10 559,17">
            <text:p/>
          </draw:polygon>
          <draw:polygon draw:style-name="gr8" draw:text-style-name="P9" draw:layer="layout" svg:width="0.017cm" svg:height="0.024cm" svg:x="1.785cm" svg:y="11.905cm" svg:viewBox="0 0 18 25" draw:points="0,25 10,25 18,15 18,8 10,0">
            <text:p/>
          </draw:polygon>
          <draw:polygon draw:style-name="gr8" draw:text-style-name="P9" draw:layer="layout" svg:width="0.166cm" svg:height="0.095cm" svg:x="1.628cm" svg:y="11.834cm" svg:viewBox="0 0 167 96" draw:points="0,25 0,25 20,30 38,38 58,48 78,58 99,68 119,79 139,89 157,96 167,71 150,63 129,53 109,43 89,33 68,23 48,13 25,5 5,0 5,0">
            <text:p/>
          </draw:polygon>
          <draw:polygon draw:style-name="gr8" draw:text-style-name="P9" draw:layer="layout" svg:width="0.096cm" svg:height="0.039cm" svg:x="1.536cm" svg:y="11.834cm" svg:viewBox="0 0 97 40" draw:points="0,30 3,30 18,38 31,40 43,38 54,33 66,30 76,28 84,25 92,25 97,0 84,0 71,2 61,5 48,7 38,13 31,10 23,13 18,10 21,10">
            <text:p/>
          </draw:polygon>
          <draw:polygon draw:style-name="gr8" draw:text-style-name="P9" draw:layer="layout" svg:width="0.081cm" svg:height="0.144cm" svg:x="1.475cm" svg:y="11.719cm" svg:viewBox="0 0 82 145" draw:points="0,0 3,0 5,39 18,79 38,115 61,145 82,125 59,100 43,69 31,34 28,0 31,0">
            <text:p/>
          </draw:polygon>
          <draw:polygon draw:style-name="gr8" draw:text-style-name="P9" draw:layer="layout" svg:width="0.101cm" svg:height="0.118cm" svg:x="1.475cm" svg:y="11.6cm" svg:viewBox="0 0 102 119" draw:points="82,0 82,0 69,13 56,25 43,38 33,51 21,66 10,84 5,102 0,119 31,119 31,107 36,94 41,81 54,71 64,59 76,46 89,33 102,20 102,20">
            <text:p/>
          </draw:polygon>
          <draw:polygon draw:style-name="gr8" draw:text-style-name="P9" draw:layer="layout" svg:width="0.143cm" svg:height="0.11cm" svg:x="1.557cm" svg:y="11.509cm" svg:viewBox="0 0 144 111" draw:points="119,0 119,0 111,12 99,22 86,35 71,43 53,53 33,66 17,78 0,91 20,111 33,99 48,86 63,78 81,68 101,56 119,43 132,28 144,10 144,10">
            <text:p/>
          </draw:polygon>
          <draw:polygon draw:style-name="gr8" draw:text-style-name="P9" draw:layer="layout" svg:width="0.032cm" svg:height="0.187cm" svg:x="1.676cm" svg:y="11.331cm" svg:viewBox="0 0 33 188" draw:points="5,0 5,0 0,48 5,94 8,139 0,178 25,188 33,139 30,94 30,48 30,5 30,5">
            <text:p/>
          </draw:polygon>
          <draw:polygon draw:style-name="gr8" draw:text-style-name="P9" draw:layer="layout" svg:width="0.121cm" svg:height="0.248cm" svg:x="1.681cm" svg:y="11.087cm" svg:viewBox="0 0 122 249" draw:points="97,0 84,30 71,61 58,89 46,119 31,150 20,180 8,213 0,244 25,249 33,218 46,190 56,160 71,129 84,99 97,71 109,41 122,10">
            <text:p/>
          </draw:polygon>
          <draw:polygon draw:style-name="gr8" draw:text-style-name="P9" draw:layer="layout" svg:width="0.024cm" svg:height="0.016cm" svg:x="1.681cm" svg:y="11.321cm" svg:viewBox="0 0 25 17" draw:points="25,17 25,7 18,0 8,0 0,7">
            <text:p/>
          </draw:polygon>
          <draw:polygon draw:style-name="gr8" draw:text-style-name="P9" draw:layer="layout" svg:width="0.03cm" svg:height="0.014cm" svg:x="1.564cm" svg:y="11.603cm" svg:viewBox="0 0 31 15" draw:points="0,0 5,10 15,15 26,10 31,0">
            <text:p/>
          </draw:polygon>
          <draw:polygon draw:style-name="gr8" draw:text-style-name="P9" draw:layer="layout" svg:width="0.03cm" svg:height="0.137cm" svg:x="1.564cm" svg:y="11.465cm" svg:viewBox="0 0 31 138" draw:points="3,18 0,16 0,138 31,138 31,16 28,13 31,16 26,3 15,0 5,3 0,16">
            <text:p/>
          </draw:polygon>
          <draw:polygon draw:style-name="gr8" draw:text-style-name="P9" draw:layer="layout" svg:width="0.062cm" svg:height="0.182cm" svg:x="1.529cm" svg:y="11.3cm" svg:viewBox="0 0 63 183" draw:points="12,3 0,5 38,183 63,178 25,0">
            <text:p/>
          </draw:polygon>
          <draw:polygon draw:style-name="gr8" draw:text-style-name="P9" draw:layer="layout" svg:width="0.024cm" svg:height="0.014cm" svg:x="1.529cm" svg:y="11.29cm" svg:viewBox="0 0 25 15" draw:points="25,10 20,3 10,0 2,5 0,15">
            <text:p/>
          </draw:polygon>
          <draw:polygon draw:style-name="gr8" draw:text-style-name="P9" draw:layer="layout" svg:width="0.012cm" svg:height="0.024cm" svg:x="1.49cm" svg:y="11.694cm" svg:viewBox="0 0 13 25" draw:points="0,25 8,20 13,13 8,5 0,0">
            <text:p/>
          </draw:polygon>
          <draw:polygon draw:style-name="gr8" draw:text-style-name="P9" draw:layer="layout" svg:width="0.131cm" svg:height="0.032cm" svg:x="1.358cm" svg:y="11.686cm" svg:viewBox="0 0 132 33" draw:points="0,13 0,26 132,33 132,8 0,0">
            <text:p/>
          </draw:polygon>
          <draw:polygon draw:style-name="gr8" draw:text-style-name="P9" draw:layer="layout" svg:width="0.009cm" svg:height="0.025cm" svg:x="1.348cm" svg:y="11.686cm" svg:viewBox="0 0 10 26" draw:points="10,0 3,6 0,13 3,21 10,26">
            <text:p/>
          </draw:polygon>
          <draw:polygon draw:style-name="gr8" draw:text-style-name="P9" draw:layer="layout" svg:width="0.019cm" svg:height="0.027cm" svg:x="1.534cm" svg:y="11.852cm" svg:viewBox="0 0 20 28" draw:points="15,28 20,17 20,7 10,0 0,2">
            <text:p/>
          </draw:polygon>
          <draw:polygon draw:style-name="gr8" draw:text-style-name="P9" draw:layer="layout" svg:width="0.129cm" svg:height="0.093cm" svg:x="1.419cm" svg:y="11.854cm" svg:viewBox="0 0 130 94" draw:points="8,81 16,94 130,26 115,0 0,69">
            <text:p/>
          </draw:polygon>
          <draw:polygon draw:style-name="gr8" draw:text-style-name="P9" draw:layer="layout" svg:width="0.02cm" svg:height="0.027cm" svg:x="1.414cm" svg:y="11.923cm" svg:viewBox="0 0 21 28" draw:points="5,0 0,10 3,20 10,28 21,25">
            <text:p/>
          </draw:polygon>
          <draw:polygon draw:style-name="gr8" draw:text-style-name="P9" draw:layer="layout" svg:width="0.029cm" svg:height="0.014cm" svg:x="3.272cm" svg:y="11.229cm" svg:viewBox="0 0 30 15" draw:points="30,15 25,3 15,0 5,3 0,15">
            <text:p/>
          </draw:polygon>
          <draw:polygon draw:style-name="gr8" draw:text-style-name="P9" draw:layer="layout" svg:width="0.37cm" svg:height="1.305cm" svg:x="2.931cm" svg:y="11.244cm" svg:viewBox="0 0 371 1306" draw:points="26,1306 26,1306 81,1174 140,1034 196,887 249,730 295,564 333,389 358,201 371,0 341,0 333,201 308,384 269,559 224,724 170,877 114,1024 56,1164 0,1296 0,1296">
            <text:p/>
          </draw:polygon>
          <draw:polygon draw:style-name="gr7" draw:text-style-name="P8" draw:layer="layout" svg:width="0.37cm" svg:height="1.305cm" svg:x="2.931cm" svg:y="11.244cm" svg:viewBox="0 0 371 1306" draw:points="26,1306 26,1306 81,1174 140,1034 196,887 249,730 295,564 333,389 358,201 371,0 341,0 333,201 308,384 269,559 224,724 170,877 114,1024 56,1164 0,1296 0,1296">
            <text:p/>
          </draw:polygon>
          <draw:polygon draw:style-name="gr8" draw:text-style-name="P9" draw:layer="layout" svg:width="0.561cm" svg:height="0.317cm" svg:x="2.395cm" svg:y="12.54cm" svg:viewBox="0 0 562 318" draw:points="10,318 48,302 89,285 130,267 173,252 216,231 259,214 300,196 340,175 379,158 414,137 452,117 480,97 508,76 531,56 549,33 562,10 536,0 528,18 511,36 493,56 465,76 437,92 404,112 368,132 330,150 290,170 249,188 206,206 163,226 119,241 79,259 38,277 0,292">
            <text:p/>
          </draw:polygon>
          <draw:polygon draw:style-name="gr8" draw:text-style-name="P9" draw:layer="layout" svg:width="0.017cm" svg:height="0.025cm" svg:x="2.931cm" svg:y="12.532cm" svg:viewBox="0 0 18 26" draw:points="8,0 0,8 3,16 8,26 18,26">
            <text:p/>
          </draw:polygon>
          <draw:polygon draw:style-name="gr14" draw:text-style-name="P15" draw:layer="layout" svg:width="0.881cm" svg:height="0.588cm" svg:x="1.493cm" svg:y="11.872cm" svg:viewBox="0 0 882 589" draw:points="5,556 20,579 56,587 107,589 168,584 229,574 287,564 335,556 366,551 389,549 414,546 437,544 465,541 490,536 516,533 544,531 569,528 597,528 622,526 650,526 676,526 701,526 727,528 752,531 775,536 798,533 818,521 833,500 846,472 856,442 864,409 869,378 871,351 874,307 879,254 882,193 882,135 877,81 864,38 844,8 813,0 777,2 742,5 709,10 678,13 648,18 617,23 587,25 559,30 528,35 498,41 468,43 437,48 404,51 368,53 333,56 295,58 257,66 216,84 178,109 142,140 109,175 79,213 53,249 33,284 10,348 0,414 0,483">
            <text:p/>
          </draw:polygon>
          <draw:polygon draw:style-name="gr7" draw:text-style-name="P8" draw:layer="layout" svg:width="0.881cm" svg:height="0.588cm" svg:x="1.493cm" svg:y="11.872cm" svg:viewBox="0 0 882 589" draw:points="5,556 20,579 56,587 107,589 168,584 229,574 287,564 335,556 366,551 389,549 414,546 437,544 465,541 490,536 516,533 544,531 569,528 597,528 622,526 650,526 676,526 701,526 727,528 752,531 775,536 798,533 818,521 833,500 846,472 856,442 864,409 869,378 871,351 874,307 879,254 882,193 882,135 877,81 864,38 844,8 813,0 777,2 742,5 709,10 678,13 648,18 617,23 587,25 559,30 528,35 498,41 468,43 437,48 404,51 368,53 333,56 295,58 257,66 216,84 178,109 142,140 109,175 79,213 53,249 33,284 10,348 0,414 0,483">
            <text:p/>
          </draw:polygon>
          <draw:polygon draw:style-name="gr8" draw:text-style-name="P9" draw:layer="layout" svg:width="0.103cm" svg:height="0.192cm" svg:x="2.268cm" svg:y="12.223cm" svg:viewBox="0 0 104 193" draw:points="89,0 89,0 86,27 81,58 74,88 63,119 51,144 38,165 20,175 0,177 0,193 25,190 48,175 66,155 79,124 89,94 96,58 102,27 104,0 104,0">
            <text:p/>
          </draw:polygon>
          <draw:polygon draw:style-name="gr8" draw:text-style-name="P9" draw:layer="layout" svg:width="0.078cm" svg:height="0.358cm" svg:x="2.306cm" svg:y="11.864cm" svg:viewBox="0 0 79 359" draw:points="0,16 0,16 25,23 43,49 56,89 61,143 58,201 58,262 53,315 51,359 66,359 69,315 74,262 79,201 76,143 71,89 58,43 36,8 0,0 0,0">
            <text:p/>
          </draw:polygon>
          <draw:polygon draw:style-name="gr8" draw:text-style-name="P9" draw:layer="layout" svg:width="0.172cm" svg:height="0.492cm" svg:x="2.184cm" svg:y="11.885cm" svg:viewBox="0 0 173 493" draw:points="74,470 59,442 43,411 28,378 18,345 10,302 5,259 0,216 0,170 0,137 0,104 3,73 13,45 23,28 41,15 61,5 79,0 94,0 112,0 127,5 137,15 150,33 160,53 165,73 168,96 170,139 173,183 170,228 168,271 168,305 168,335 165,368 160,399 155,416 145,434 137,452 130,467 125,475 120,482 109,490 99,493 89,490 84,485 79,477">
            <text:p/>
          </draw:polygon>
          <draw:polygon draw:style-name="gr8" draw:text-style-name="P9" draw:layer="layout" svg:width="0.07cm" svg:height="0.126cm" svg:x="2.194cm" svg:y="12.23cm" svg:viewBox="0 0 71 127" draw:points="0,0 0,0 10,36 26,69 41,99 56,127 71,122 56,94 41,64 26,31 16,0 16,0">
            <text:p/>
          </draw:polygon>
          <draw:polygon draw:style-name="gr8" draw:text-style-name="P9" draw:layer="layout" svg:width="0.035cm" svg:height="0.174cm" svg:x="2.174cm" svg:y="12.055cm" svg:viewBox="0 0 36 175" draw:points="0,0 0,0 2,46 8,89 13,132 20,175 36,175 28,132 23,89 18,46 20,0 20,0">
            <text:p/>
          </draw:polygon>
          <draw:polygon draw:style-name="gr8" draw:text-style-name="P9" draw:layer="layout" svg:width="0.029cm" svg:height="0.126cm" svg:x="2.174cm" svg:y="11.928cm" svg:viewBox="0 0 30 127" draw:points="15,0 15,0 5,30 0,61 0,94 0,127 20,127 20,94 20,61 20,30 30,5 30,5">
            <text:p/>
          </draw:polygon>
          <draw:polygon draw:style-name="gr8" draw:text-style-name="P9" draw:layer="layout" svg:width="0.073cm" svg:height="0.055cm" svg:x="2.189cm" svg:y="11.877cm" svg:viewBox="0 0 74 56" draw:points="74,0 74,0 54,5 31,15 13,30 0,51 15,56 23,41 41,30 59,20 74,15 74,15">
            <text:p/>
          </draw:polygon>
          <draw:polygon draw:style-name="gr8" draw:text-style-name="P9" draw:layer="layout" svg:width="0.065cm" svg:height="0.03cm" svg:x="2.263cm" svg:y="11.874cm" svg:viewBox="0 0 66 31" draw:points="63,21 66,21 53,8 33,3 15,0 0,3 0,18 15,21 33,18 43,23 51,31 53,31">
            <text:p/>
          </draw:polygon>
          <draw:polygon draw:style-name="gr8" draw:text-style-name="P9" draw:layer="layout" svg:width="0.042cm" svg:height="0.085cm" svg:x="2.316cm" svg:y="11.895cm" svg:viewBox="0 0 43 86" draw:points="43,86 43,86 41,63 36,40 26,18 10,0 0,10 10,28 21,46 26,63 28,86 28,86">
            <text:p/>
          </draw:polygon>
          <draw:polygon draw:style-name="gr8" draw:text-style-name="P9" draw:layer="layout" svg:width="0.024cm" svg:height="0.174cm" svg:x="2.342cm" svg:y="11.981cm" svg:viewBox="0 0 25 175" draw:points="20,175 17,175 20,132 25,87 20,43 17,0 2,0 5,43 5,87 5,132 2,175 0,175">
            <text:p/>
          </draw:polygon>
          <draw:polygon draw:style-name="gr8" draw:text-style-name="P9" draw:layer="layout" svg:width="0.024cm" svg:height="0.127cm" svg:x="2.337cm" svg:y="12.156cm" svg:viewBox="0 0 25 128" draw:points="15,128 15,128 20,97 25,64 25,34 25,0 5,0 5,34 5,64 5,97 0,128 0,128">
            <text:p/>
          </draw:polygon>
          <draw:polygon draw:style-name="gr8" draw:text-style-name="P9" draw:layer="layout" svg:width="0.045cm" svg:height="0.072cm" svg:x="2.306cm" svg:y="12.284cm" svg:viewBox="0 0 46 73" draw:points="15,73 15,71 23,55 31,38 41,20 46,0 31,0 25,15 15,33 8,50 0,66 0,63">
            <text:p/>
          </draw:polygon>
          <draw:polygon draw:style-name="gr8" draw:text-style-name="P9" draw:layer="layout" svg:width="0.037cm" svg:height="0.04cm" svg:x="2.283cm" svg:y="12.347cm" svg:viewBox="0 0 38 41" draw:points="0,41 0,41 13,36 26,25 33,18 38,10 23,0 18,8 15,15 8,20 0,20 0,20">
            <text:p/>
          </draw:polygon>
          <draw:polygon draw:style-name="gr8" draw:text-style-name="P9" draw:layer="layout" svg:width="0.032cm" svg:height="0.035cm" svg:x="2.25cm" svg:y="12.352cm" svg:viewBox="0 0 33 36" draw:points="0,5 0,5 5,15 10,23 20,31 33,36 33,15 26,15 26,13 20,5 15,0 15,0">
            <text:p/>
          </draw:polygon>
          <draw:polygon draw:style-name="gr8" draw:text-style-name="P9" draw:layer="layout" svg:width="0.012cm" svg:height="0.024cm" svg:x="2.987cm" svg:y="12.441cm" svg:viewBox="0 0 13 25" draw:points="0,25 8,20 13,13 8,5 0,0">
            <text:p/>
          </draw:polygon>
          <draw:polygon draw:style-name="gr8" draw:text-style-name="P9" draw:layer="layout" svg:width="0.4cm" svg:height="0.057cm" svg:x="2.586cm" svg:y="12.441cm" svg:viewBox="0 0 401 58" draw:points="0,58 0,58 50,56 101,53 152,48 200,43 251,38 302,33 350,31 401,25 401,0 350,5 302,8 251,13 200,18 152,23 101,28 50,31 0,33 0,33">
            <text:p/>
          </draw:polygon>
          <draw:polygon draw:style-name="gr8" draw:text-style-name="P9" draw:layer="layout" svg:width="0.503cm" svg:height="0.042cm" svg:x="2.082cm" svg:y="12.474cm" svg:viewBox="0 0 504 43" draw:points="0,31 0,43 504,25 504,0 0,18">
            <text:p/>
          </draw:polygon>
          <draw:polygon draw:style-name="gr8" draw:text-style-name="P9" draw:layer="layout" svg:width="0.009cm" svg:height="0.024cm" svg:x="2.072cm" svg:y="12.492cm" svg:viewBox="0 0 10 25" draw:points="10,0 3,5 0,13 3,20 10,25">
            <text:p/>
          </draw:polygon>
          <draw:polygon draw:style-name="gr9" draw:text-style-name="P10" draw:layer="layout" svg:width="1.016cm" svg:height="0.784cm" svg:x="2.199cm" svg:y="11.509cm" svg:viewBox="0 0 1017 785" draw:points="21,467 36,454 54,439 74,426 94,414 115,401 138,388 158,376 176,363 181,335 186,310 191,282 201,256 214,236 229,216 247,195 262,175 280,155 295,137 313,116 331,99 343,83 356,71 371,58 387,45 402,35 417,25 435,15 453,7 470,2 491,0 509,0 526,7 534,17 536,30 536,43 531,56 524,66 514,76 503,86 493,94 483,104 473,111 463,122 455,132 440,150 425,170 414,190 404,213 399,226 394,241 394,254 399,259 412,261 425,264 440,266 458,266 473,266 488,264 503,261 516,256 552,238 587,216 625,193 661,170 697,144 732,116 763,91 793,63 803,58 816,48 829,40 846,30 862,22 877,17 890,17 897,20 915,53 910,83 892,109 877,134 892,124 907,116 923,109 938,101 951,94 963,89 973,83 984,78 994,78 1004,86 1014,101 1017,114 1009,147 994,190 973,231 961,249 979,312 971,353 953,378 946,391 946,411 946,432 938,452 923,477 915,487 905,495 895,505 885,515 872,526 859,533 849,543 839,551 826,564 813,576 801,589 788,599 775,612 763,622 747,632 732,642 719,647 704,653 689,655 674,658 658,660 643,663 628,665 615,668 577,678 536,691 498,703 460,716 422,729 381,739 343,749 303,757 270,762 239,769 206,777 173,782 140,785 107,785 77,782 46,775 16,724 0,630 3,531">
            <text:p/>
          </draw:polygon>
          <draw:polygon draw:style-name="gr8" draw:text-style-name="P9" draw:layer="layout" svg:width="0.169cm" svg:height="0.116cm" svg:x="2.215cm" svg:y="11.864cm" svg:viewBox="0 0 170 117" draw:points="152,8 155,0 137,13 116,26 94,38 73,51 53,64 33,77 15,92 0,107 10,117 25,107 43,92 63,79 83,66 104,54 127,41 147,28 165,16 167,8 165,16 170,10 167,3 162,0 155,0">
            <text:p/>
          </draw:polygon>
          <draw:polygon draw:style-name="gr8" draw:text-style-name="P9" draw:layer="layout" svg:width="0.04cm" svg:height="0.111cm" svg:x="2.367cm" svg:y="11.76cm" svg:viewBox="0 0 41 112" draw:points="25,0 25,3 15,28 10,59 5,84 0,112 15,112 20,84 25,59 31,33 41,8 41,10">
            <text:p/>
          </draw:polygon>
          <draw:polygon draw:style-name="gr8" draw:text-style-name="P9" draw:layer="layout" svg:width="0.144cm" svg:height="0.166cm" svg:x="2.392cm" svg:y="11.603cm" svg:viewBox="0 0 145 167" draw:points="130,0 133,0 115,17 94,38 79,56 61,76 46,96 28,116 13,137 0,157 16,167 28,147 44,127 61,106 77,86 94,66 110,48 125,28 143,10 145,10">
            <text:p/>
          </draw:polygon>
          <draw:polygon draw:style-name="gr8" draw:text-style-name="P9" draw:layer="layout" svg:width="0.131cm" svg:height="0.103cm" svg:x="2.522cm" svg:y="11.509cm" svg:viewBox="0 0 132 104" draw:points="127,0 127,0 109,7 89,17 74,28 58,38 43,50 28,66 15,78 0,94 15,104 25,89 38,76 53,66 69,53 84,43 99,33 114,22 132,15 132,15">
            <text:p/>
          </draw:polygon>
          <draw:polygon draw:style-name="gr8" draw:text-style-name="P9" draw:layer="layout" svg:width="0.08cm" svg:height="0.022cm" svg:x="2.649cm" svg:y="11.501cm" svg:viewBox="0 0 81 23" draw:points="81,8 79,8 59,0 41,0 20,3 0,8 5,23 20,18 41,15 59,15 74,23 71,23">
            <text:p/>
          </draw:polygon>
          <draw:polygon draw:style-name="gr8" draw:text-style-name="P9" draw:layer="layout" svg:width="0.022cm" svg:height="0.06cm" svg:x="2.72cm" svg:y="11.509cm" svg:viewBox="0 0 23 61" draw:points="18,61 18,61 23,43 23,30 21,15 10,0 0,15 5,20 8,30 8,43 3,50 3,50">
            <text:p/>
          </draw:polygon>
          <draw:polygon draw:style-name="gr8" draw:text-style-name="P9" draw:layer="layout" svg:width="0.09cm" svg:height="0.086cm" svg:x="2.647cm" svg:y="11.559cm" svg:viewBox="0 0 91 87" draw:points="12,87 15,87 22,77 30,69 40,61 50,51 61,44 71,31 83,21 91,11 76,0 68,11 61,21 50,28 40,36 30,46 20,54 7,66 0,77 2,77">
            <text:p/>
          </draw:polygon>
          <draw:polygon draw:style-name="gr8" draw:text-style-name="P9" draw:layer="layout" svg:width="0.062cm" svg:height="0.088cm" svg:x="2.596cm" svg:y="11.636cm" svg:viewBox="0 0 63 89" draw:points="15,89 15,89 25,66 35,48 51,28 63,10 53,0 35,17 20,38 10,61 0,83 0,83">
            <text:p/>
          </draw:polygon>
          <draw:polygon draw:style-name="gr8" draw:text-style-name="P9" draw:layer="layout" svg:width="0.024cm" svg:height="0.055cm" svg:x="2.586cm" svg:y="11.719cm" svg:viewBox="0 0 25 56" draw:points="15,41 12,41 15,41 15,31 20,18 25,6 10,0 5,13 0,31 0,46 12,56 10,56">
            <text:p/>
          </draw:polygon>
          <draw:polygon draw:style-name="gr8" draw:text-style-name="P9" draw:layer="layout" svg:width="0.121cm" svg:height="0.027cm" svg:x="2.596cm" svg:y="11.758cm" svg:viewBox="0 0 122 28" draw:points="117,0 117,0 104,5 91,7 76,10 61,7 43,10 28,7 15,5 5,2 0,17 15,20 28,22 43,25 61,28 76,25 91,22 109,20 122,15 122,15">
            <text:p/>
          </draw:polygon>
          <draw:polygon draw:style-name="gr8" draw:text-style-name="P9" draw:layer="layout" svg:width="0.283cm" svg:height="0.207cm" svg:x="2.713cm" svg:y="11.565cm" svg:viewBox="0 0 284 208" draw:points="274,0 274,2 244,27 213,53 177,81 142,106 106,129 68,152 35,175 0,193 5,208 40,190 78,167 116,144 152,121 188,96 223,68 254,43 284,12 284,15">
            <text:p/>
          </draw:polygon>
          <draw:polygon draw:style-name="gr8" draw:text-style-name="P9" draw:layer="layout" svg:width="0.113cm" svg:height="0.06cm" svg:x="2.987cm" svg:y="11.519cm" svg:viewBox="0 0 114 61" draw:points="114,5 114,5 102,0 89,0 71,5 56,12 36,23 23,30 10,40 0,46 10,61 20,56 33,46 46,38 61,28 76,20 89,15 102,15 104,15 104,15">
            <text:p/>
          </draw:polygon>
          <draw:polygon draw:style-name="gr8" draw:text-style-name="P9" draw:layer="layout" svg:width="0.053cm" svg:height="0.126cm" svg:x="3.068cm" svg:y="11.524cm" svg:viewBox="0 0 54 127" draw:points="3,112 16,122 31,99 49,71 54,38 33,0 23,10 38,38 33,66 16,89 0,117 13,127 0,117 0,124 5,127 13,127 16,122">
            <text:p/>
          </draw:polygon>
          <draw:polygon draw:style-name="gr8" draw:text-style-name="P9" draw:layer="layout" svg:width="0.116cm" svg:height="0.07cm" svg:x="3.071cm" svg:y="11.58cm" svg:viewBox="0 0 117 71" draw:points="107,0 109,0 99,5 89,10 76,15 63,23 48,30 33,38 15,45 0,56 10,71 25,61 38,53 53,45 68,38 81,30 94,25 104,20 114,15 117,15">
            <text:p/>
          </draw:polygon>
          <draw:polygon draw:style-name="gr8" draw:text-style-name="P9" draw:layer="layout" svg:width="0.047cm" svg:height="0.042cm" svg:x="3.178cm" svg:y="11.58cm" svg:viewBox="0 0 48 43" draw:points="45,43 48,43 43,28 30,10 17,0 0,0 10,15 12,15 20,20 28,33 28,43 30,43">
            <text:p/>
          </draw:polygon>
          <draw:polygon draw:style-name="gr8" draw:text-style-name="P9" draw:layer="layout" svg:width="0.072cm" svg:height="0.141cm" svg:x="3.15cm" svg:y="11.623cm" svg:viewBox="0 0 73 142" draw:points="17,132 15,142 30,119 50,79 66,36 73,0 58,0 50,30 35,74 15,114 5,127 2,137 5,127 0,132 2,137 7,142 15,142">
            <text:p/>
          </draw:polygon>
          <draw:polygon draw:style-name="gr8" draw:text-style-name="P9" draw:layer="layout" svg:width="0.05cm" svg:height="0.151cm" svg:x="3.134cm" svg:y="11.755cm" svg:viewBox="0 0 51 152" draw:points="21,145 18,145 26,137 44,109 51,66 33,0 18,5 36,66 28,104 11,127 3,145 0,145 3,145 5,150 11,152 16,150 18,145">
            <text:p/>
          </draw:polygon>
          <draw:polygon draw:style-name="gr8" draw:text-style-name="P9" draw:layer="layout" svg:width="0.04cm" svg:height="0.09cm" svg:x="3.114cm" svg:y="11.9cm" svg:viewBox="0 0 41 91" draw:points="15,91 15,91 31,63 38,41 41,20 41,0 20,0 20,20 23,41 15,58 0,81 0,81">
            <text:p/>
          </draw:polygon>
          <draw:polygon draw:style-name="gr8" draw:text-style-name="P9" draw:layer="layout" svg:width="0.095cm" svg:height="0.086cm" svg:x="3.033cm" svg:y="11.981cm" svg:viewBox="0 0 96 87" draw:points="10,87 10,87 20,79 30,69 43,61 56,48 66,38 76,31 86,20 96,10 81,0 76,10 66,15 56,28 45,38 33,46 20,54 10,64 0,71 0,71">
            <text:p/>
          </draw:polygon>
          <draw:polygon draw:style-name="gr8" draw:text-style-name="P9" draw:layer="layout" svg:width="0.113cm" svg:height="0.106cm" svg:x="2.929cm" svg:y="12.052cm" svg:viewBox="0 0 114 107" draw:points="5,107 5,107 22,97 38,87 50,74 63,61 76,51 88,38 101,26 114,16 104,0 91,16 78,28 66,41 53,51 40,64 28,71 12,82 0,92 0,92">
            <text:p/>
          </draw:polygon>
          <draw:polygon draw:style-name="gr8" draw:text-style-name="P9" draw:layer="layout" svg:width="0.121cm" svg:height="0.039cm" svg:x="2.812cm" svg:y="12.144cm" svg:viewBox="0 0 122 40" draw:points="5,40 5,40 15,38 30,35 45,33 61,30 76,28 91,25 109,20 122,15 117,0 104,5 91,10 76,12 61,15 45,18 30,20 15,23 0,25 0,25">
            <text:p/>
          </draw:polygon>
          <draw:polygon draw:style-name="gr8" draw:text-style-name="P9" draw:layer="layout" svg:width="0.314cm" svg:height="0.103cm" svg:x="2.502cm" svg:y="12.169cm" svg:viewBox="0 0 315 104" draw:points="0,104 0,104 40,97 81,87 122,76 160,64 198,51 236,38 277,26 315,15 310,0 272,10 231,23 193,36 155,48 117,61 76,71 40,81 0,89 0,89">
            <text:p/>
          </draw:polygon>
          <draw:polygon draw:style-name="gr8" draw:text-style-name="P9" draw:layer="layout" svg:width="0.258cm" svg:height="0.045cm" svg:x="2.243cm" svg:y="12.258cm" svg:viewBox="0 0 259 46" draw:points="0,33 0,33 33,41 63,46 96,46 129,41 162,36 195,28 226,20 259,15 259,0 226,5 195,13 162,20 129,26 96,26 63,26 33,26 5,18 5,18">
            <text:p/>
          </draw:polygon>
          <draw:polygon draw:style-name="gr8" draw:text-style-name="P9" draw:layer="layout" svg:width="0.012cm" svg:height="0.011cm" svg:x="3.076cm" svg:y="11.631cm" svg:viewBox="0 0 13 12" draw:points="10,12 13,7 10,2 5,0 0,2">
            <text:p/>
          </draw:polygon>
          <draw:polygon draw:style-name="gr8" draw:text-style-name="P9" draw:layer="layout" svg:width="0.144cm" svg:height="0.139cm" svg:x="2.941cm" svg:y="11.633cm" svg:viewBox="0 0 145 140" draw:points="10,140 10,140 28,125 46,109 64,92 79,76 97,59 112,43 130,26 145,10 135,0 120,15 102,33 87,48 69,66 54,81 36,94 18,109 0,125 0,125">
            <text:p/>
          </draw:polygon>
          <draw:polygon draw:style-name="gr8" draw:text-style-name="P9" draw:layer="layout" svg:width="0.143cm" svg:height="0.121cm" svg:x="2.807cm" svg:y="11.758cm" svg:viewBox="0 0 144 122" draw:points="5,114 10,122 144,15 134,0 0,106">
            <text:p/>
          </draw:polygon>
          <draw:polygon draw:style-name="gr8" draw:text-style-name="P9" draw:layer="layout" svg:width="0.014cm" svg:height="0.015cm" svg:x="2.802cm" svg:y="11.864cm" svg:viewBox="0 0 15 16" draw:points="5,0 0,5 2,10 7,16 15,16">
            <text:p/>
          </draw:polygon>
          <draw:polygon draw:style-name="gr8" draw:text-style-name="P9" draw:layer="layout" svg:width="0.011cm" svg:height="0.012cm" svg:x="3.155cm" svg:y="11.747cm" svg:viewBox="0 0 12 13" draw:points="10,13 12,8 10,3 5,0 0,3">
            <text:p/>
          </draw:polygon>
          <draw:polygon draw:style-name="gr8" draw:text-style-name="P9" draw:layer="layout" svg:width="0.129cm" svg:height="0.118cm" svg:x="3.035cm" svg:y="11.75cm" svg:viewBox="0 0 130 119" draw:points="10,119 10,117 130,10 120,0 0,107 0,104 0,107 0,112 3,114 5,117 10,117">
            <text:p/>
          </draw:polygon>
          <draw:polygon draw:style-name="gr8" draw:text-style-name="P9" draw:layer="layout" svg:width="0.161cm" svg:height="0.119cm" svg:x="2.883cm" svg:y="11.854cm" svg:viewBox="0 0 162 120" draw:points="5,112 10,120 162,15 152,0 0,104">
            <text:p/>
          </draw:polygon>
          <draw:polygon draw:style-name="gr8" draw:text-style-name="P9" draw:layer="layout" svg:width="0.014cm" svg:height="0.015cm" svg:x="2.878cm" svg:y="11.958cm" svg:viewBox="0 0 15 16" draw:points="5,0 0,5 2,10 7,16 15,16">
            <text:p/>
          </draw:polygon>
          <draw:polygon draw:style-name="gr8" draw:text-style-name="P9" draw:layer="layout" svg:width="0.015cm" svg:height="0.014cm" svg:x="3.139cm" svg:y="11.892cm" svg:viewBox="0 0 16 15" draw:points="11,15 16,10 13,3 8,0 0,0">
            <text:p/>
          </draw:polygon>
          <draw:polygon draw:style-name="gr8" draw:text-style-name="P9" draw:layer="layout" svg:width="0.132cm" svg:height="0.101cm" svg:x="3.017cm" svg:y="11.892cm" svg:viewBox="0 0 133 102" draw:points="16,102 16,102 133,15 122,0 6,87 6,87 6,87 0,92 3,97 8,102">
            <text:p/>
          </draw:polygon>
          <draw:polygon draw:style-name="gr8" draw:text-style-name="P9" draw:layer="layout" svg:width="0.096cm" svg:height="0.075cm" svg:x="2.936cm" svg:y="11.979cm" svg:viewBox="0 0 97 76" draw:points="5,68 10,76 97,15 87,0 0,61">
            <text:p/>
          </draw:polygon>
          <draw:polygon draw:style-name="gr8" draw:text-style-name="P9" draw:layer="layout" svg:width="0.014cm" svg:height="0.014cm" svg:x="2.931cm" svg:y="12.04cm" svg:viewBox="0 0 15 15" draw:points="5,0 0,5 3,10 8,15 15,15">
            <text:p/>
          </draw:polygon>
          <draw:polygon draw:style-name="gr16" draw:text-style-name="P17" draw:layer="layout" svg:width="7.756cm" svg:height="2.569cm" svg:x="0.553cm" svg:y="12.525cm" svg:viewBox="0 0 7757 2570" draw:points="257,2563 132,2507 170,2413 86,2365 188,2317 38,2271 142,2192 23,2076 132,1979 0,1959 142,1862 23,1847 155,1761 63,1684 180,1634 79,1573 211,1550 124,1445 257,1407 196,1275 335,1268 312,1125 452,1125 361,1054 523,998 478,937 655,881 648,754 821,747 831,622 955,622 884,551 1095,521 1001,495 1207,442 1087,409 1316,378 1245,323 1377,330 1260,259 1502,292 1448,221 1621,277 1659,206 1768,284 1872,206 1941,277 2099,206 2170,292 2200,183 2287,310 2327,206 2404,315 2444,213 2576,315 2663,221 2968,267 3001,160 3069,229 3095,135 3148,221 3290,71 3242,206 3422,0 3389,150 3460,56 3516,135 3595,41 3651,104 3727,25 3806,135 3862,41 3908,127 4058,63 5003,89 5036,206 5115,96 5145,190 5264,127 5239,229 5442,168 5356,254 5701,213 5592,284 5836,277 5750,338 6032,330 5938,401 6123,401 6070,465 6352,488 6220,533 6532,559 6375,622 6634,660 6502,716 6825,787 6715,843 6997,937 6832,937 7147,1092 6957,1085 7287,1189 7099,1212 7333,1306 7147,1306 7437,1463 7272,1438 7508,1603 7373,1613 7633,1761 7490,1791 7693,1926 7561,1959 7734,2192 7599,2147 7757,2396 7584,2444 7739,2570">
            <text:p/>
          </draw:polygon>
          <draw:polygon draw:style-name="gr7" draw:text-style-name="P8" draw:layer="layout" svg:width="7.756cm" svg:height="2.569cm" svg:x="0.553cm" svg:y="12.525cm" svg:viewBox="0 0 7757 2570" draw:points="257,2563 132,2507 170,2413 86,2365 188,2317 38,2271 142,2192 23,2076 132,1979 0,1959 142,1862 23,1847 155,1761 63,1684 180,1634 79,1573 211,1550 124,1445 257,1407 196,1275 335,1268 312,1125 452,1125 361,1054 523,998 478,937 655,881 648,754 821,747 831,622 955,622 884,551 1095,521 1001,495 1207,442 1087,409 1316,378 1245,323 1377,330 1260,259 1502,292 1448,221 1621,277 1659,206 1768,284 1872,206 1941,277 2099,206 2170,292 2200,183 2287,310 2327,206 2404,315 2444,213 2576,315 2663,221 2968,267 3001,160 3069,229 3095,135 3148,221 3290,71 3242,206 3422,0 3389,150 3460,56 3516,135 3595,41 3651,104 3727,25 3806,135 3862,41 3908,127 4058,63 5003,89 5036,206 5115,96 5145,190 5264,127 5239,229 5442,168 5356,254 5701,213 5592,284 5836,277 5750,338 6032,330 5938,401 6123,401 6070,465 6352,488 6220,533 6532,559 6375,622 6634,660 6502,716 6825,787 6715,843 6997,937 6832,937 7147,1092 6957,1085 7287,1189 7099,1212 7333,1306 7147,1306 7437,1463 7272,1438 7508,1603 7373,1613 7633,1761 7490,1791 7693,1926 7561,1959 7734,2192 7599,2147 7757,2396 7584,2444 7739,2570">
            <text:p/>
          </draw:polygon>
          <draw:polygon draw:style-name="gr8" draw:text-style-name="P9" draw:layer="layout" svg:width="0.151cm" svg:height="0.124cm" svg:x="2.99cm" svg:y="12.728cm" svg:viewBox="0 0 152 125" draw:points="129,102 147,102 15,0 0,20 132,122 149,122 132,122 142,125 149,120 152,109 147,102">
            <text:p/>
          </draw:polygon>
          <draw:polygon draw:style-name="gr8" draw:text-style-name="P9" draw:layer="layout" svg:width="0.316cm" svg:height="0.07cm" svg:x="3.216cm" svg:y="12.733cm" svg:viewBox="0 0 317 71" draw:points="292,56 305,46 0,0 0,26 305,71 317,61 305,71 312,66 317,59 312,51 305,46">
            <text:p/>
          </draw:polygon>
          <draw:polygon draw:style-name="gr8" draw:text-style-name="P9" draw:layer="layout" svg:width="0.956cm" svg:height="0.049cm" svg:x="4.611cm" svg:y="12.576cm" svg:viewBox="0 0 957 50" draw:points="957,35 945,25 0,0 0,25 945,50 932,40 945,50 952,45 957,38 952,30 945,25">
            <text:p/>
          </draw:polygon>
          <draw:polygon draw:style-name="gr8" draw:text-style-name="P9" draw:layer="layout" svg:width="0.057cm" svg:height="0.129cm" svg:x="5.543cm" svg:y="12.611cm" svg:viewBox="0 0 58 130" draw:points="36,112 58,117 25,0 0,5 33,122 56,127 33,122 38,130 48,130 56,127 58,117">
            <text:p/>
          </draw:polygon>
          <draw:polygon draw:style-name="gr14" draw:text-style-name="P15" draw:layer="layout" svg:width="4.699cm" svg:height="1.785cm" svg:x="1.516cm" svg:y="13.226cm" svg:viewBox="0 0 4700 1786" draw:points="518,958 490,950 465,940 437,930 411,917 386,902 363,887 340,869 320,849 302,811 295,767 290,724 274,684 259,666 241,648 223,633 203,617 183,602 162,587 145,569 132,549 122,511 124,470 124,429 117,391 107,374 94,356 79,341 63,323 48,308 35,290 23,269 15,249 5,203 0,153 7,107 30,71 56,56 84,48 114,43 147,43 178,46 211,48 244,53 274,53 300,53 325,51 350,51 376,48 399,51 424,51 447,56 470,61 488,71 500,84 513,99 526,117 536,135 549,147 561,160 579,165 617,168 655,168 696,165 734,160 772,153 810,142 848,132 884,117 899,107 912,92 925,71 935,51 945,31 955,15 970,3 988,0 1016,5 1042,20 1064,41 1090,64 1113,86 1136,104 1164,119 1192,125 1232,125 1275,122 1316,117 1357,112 1397,107 1438,99 1479,92 1519,84 1560,74 1601,66 1641,59 1682,48 1725,41 1766,36 1806,28 1850,23 1880,18 1911,13 1941,8 1972,3 2005,0 2035,0 2063,5 2091,15 2121,31 2149,48 2177,71 2203,94 2231,117 2256,142 2282,168 2307,191 2335,216 2360,239 2388,259 2416,277 2444,292 2475,302 2505,310 2538,313 2630,310 2721,300 2813,290 2901,272 2990,252 3082,229 3171,206 3260,180 3349,155 3438,127 3527,102 3618,76 3707,53 3796,33 3887,15 3979,0 3999,0 4017,8 4037,15 4055,28 4070,43 4085,61 4098,76 4111,94 4124,132 4126,178 4131,219 4152,249 4172,259 4197,264 4223,264 4251,262 4279,257 4304,257 4332,259 4355,267 4373,280 4388,295 4401,313 4413,333 4423,353 4434,374 4441,396 4449,417 4462,455 4472,498 4477,539 4479,579 4474,640 4464,701 4451,762 4441,823 4464,821 4487,816 4512,811 4535,803 4558,800 4583,798 4606,798 4629,800 4655,811 4678,828 4693,854 4700,879 4693,899 4675,912 4652,925 4629,933 4611,940 4594,945 4573,950 4556,955 4535,963 4517,968 4502,978 4487,988 4469,1014 4459,1044 4451,1075 4441,1108 4469,1103 4495,1095 4523,1085 4550,1077 4578,1072 4606,1070 4634,1070 4660,1075 4678,1090 4683,1118 4678,1151 4667,1179 4650,1212 4632,1242 4611,1275 4589,1306 4566,1336 4540,1364 4515,1390 4487,1413 4451,1441 4418,1463 4383,1486 4347,1507 4307,1524 4266,1540 4223,1555 4174,1570 4144,1558 4139,1509 4139,1448 4111,1405 4083,1395 4052,1395 4022,1403 3989,1410 3956,1418 3925,1423 3895,1423 3870,1413 3847,1377 3852,1326 3867,1270 3877,1217 3854,1220 3831,1222 3809,1225 3788,1225 3765,1230 3742,1232 3722,1240 3704,1250 3692,1265 3687,1291 3684,1316 3682,1342 3676,1375 3671,1408 3664,1441 3651,1469 3641,1481 3631,1491 3618,1504 3605,1514 3593,1522 3577,1530 3562,1535 3547,1540 3519,1542 3493,1545 3466,1545 3438,1545 3410,1542 3382,1540 3354,1537 3326,1535 3298,1535 3272,1532 3244,1532 3217,1530 3189,1532 3163,1535 3135,1540 3110,1545 3095,1563 3092,1596 3095,1634 3087,1664 3072,1679 3056,1695 3041,1707 3023,1718 3003,1728 2985,1738 2965,1746 2945,1751 2912,1761 2879,1768 2843,1776 2807,1781 2774,1784 2739,1786 2703,1786 2670,1784 2650,1779 2632,1768 2617,1756 2599,1740 2584,1725 2566,1710 2548,1700 2531,1695 2505,1690 2480,1687 2454,1685 2429,1685 2403,1682 2378,1682 2353,1682 2327,1682 2302,1682 2276,1685 2251,1685 2226,1685 2200,1687 2175,1687 2149,1687 2124,1687 2096,1687 2068,1690 2040,1690 2012,1692 1984,1692 1956,1695 1928,1697 1900,1700 1872,1700 1844,1702 1817,1705 1789,1707 1761,1707 1733,1710 1705,1712 1677,1712 1649,1715 1621,1718 1593,1723 1565,1730 1535,1738 1504,1743 1476,1751 1446,1758 1418,1763 1390,1766 1362,1766 1336,1763 1313,1758 1291,1751 1270,1738 1252,1720 1245,1690 1263,1664 1303,1641 1354,1618 1407,1593 1458,1568 1491,1537 1504,1499 1494,1458 1471,1425 1435,1397 1395,1375 1352,1352 1306,1329 1265,1306 1230,1278 1209,1255 1189,1230 1171,1199 1153,1171 1133,1143 1113,1118 1090,1098 1064,1082 1031,1070 998,1057 965,1047 932,1039 897,1032 864,1024 828,1016 793,1011 757,1006 724,1001 688,996 653,988 620,983 584,976 551,968">
            <text:p/>
          </draw:polygon>
          <draw:polygon draw:style-name="gr7" draw:text-style-name="P8" draw:layer="layout" svg:width="4.699cm" svg:height="1.785cm" svg:x="1.516cm" svg:y="13.226cm" svg:viewBox="0 0 4700 1786" draw:points="518,958 490,950 465,940 437,930 411,917 386,902 363,887 340,869 320,849 302,811 295,767 290,724 274,684 259,666 241,648 223,633 203,617 183,602 162,587 145,569 132,549 122,511 124,470 124,429 117,391 107,374 94,356 79,341 63,323 48,308 35,290 23,269 15,249 5,203 0,153 7,107 30,71 56,56 84,48 114,43 147,43 178,46 211,48 244,53 274,53 300,53 325,51 350,51 376,48 399,51 424,51 447,56 470,61 488,71 500,84 513,99 526,117 536,135 549,147 561,160 579,165 617,168 655,168 696,165 734,160 772,153 810,142 848,132 884,117 899,107 912,92 925,71 935,51 945,31 955,15 970,3 988,0 1016,5 1042,20 1064,41 1090,64 1113,86 1136,104 1164,119 1192,125 1232,125 1275,122 1316,117 1357,112 1397,107 1438,99 1479,92 1519,84 1560,74 1601,66 1641,59 1682,48 1725,41 1766,36 1806,28 1850,23 1880,18 1911,13 1941,8 1972,3 2005,0 2035,0 2063,5 2091,15 2121,31 2149,48 2177,71 2203,94 2231,117 2256,142 2282,168 2307,191 2335,216 2360,239 2388,259 2416,277 2444,292 2475,302 2505,310 2538,313 2630,310 2721,300 2813,290 2901,272 2990,252 3082,229 3171,206 3260,180 3349,155 3438,127 3527,102 3618,76 3707,53 3796,33 3887,15 3979,0 3999,0 4017,8 4037,15 4055,28 4070,43 4085,61 4098,76 4111,94 4124,132 4126,178 4131,219 4152,249 4172,259 4197,264 4223,264 4251,262 4279,257 4304,257 4332,259 4355,267 4373,280 4388,295 4401,313 4413,333 4423,353 4434,374 4441,396 4449,417 4462,455 4472,498 4477,539 4479,579 4474,640 4464,701 4451,762 4441,823 4464,821 4487,816 4512,811 4535,803 4558,800 4583,798 4606,798 4629,800 4655,811 4678,828 4693,854 4700,879 4693,899 4675,912 4652,925 4629,933 4611,940 4594,945 4573,950 4556,955 4535,963 4517,968 4502,978 4487,988 4469,1014 4459,1044 4451,1075 4441,1108 4469,1103 4495,1095 4523,1085 4550,1077 4578,1072 4606,1070 4634,1070 4660,1075 4678,1090 4683,1118 4678,1151 4667,1179 4650,1212 4632,1242 4611,1275 4589,1306 4566,1336 4540,1364 4515,1390 4487,1413 4451,1441 4418,1463 4383,1486 4347,1507 4307,1524 4266,1540 4223,1555 4174,1570 4144,1558 4139,1509 4139,1448 4111,1405 4083,1395 4052,1395 4022,1403 3989,1410 3956,1418 3925,1423 3895,1423 3870,1413 3847,1377 3852,1326 3867,1270 3877,1217 3854,1220 3831,1222 3809,1225 3788,1225 3765,1230 3742,1232 3722,1240 3704,1250 3692,1265 3687,1291 3684,1316 3682,1342 3676,1375 3671,1408 3664,1441 3651,1469 3641,1481 3631,1491 3618,1504 3605,1514 3593,1522 3577,1530 3562,1535 3547,1540 3519,1542 3493,1545 3466,1545 3438,1545 3410,1542 3382,1540 3354,1537 3326,1535 3298,1535 3272,1532 3244,1532 3217,1530 3189,1532 3163,1535 3135,1540 3110,1545 3095,1563 3092,1596 3095,1634 3087,1664 3072,1679 3056,1695 3041,1707 3023,1718 3003,1728 2985,1738 2965,1746 2945,1751 2912,1761 2879,1768 2843,1776 2807,1781 2774,1784 2739,1786 2703,1786 2670,1784 2650,1779 2632,1768 2617,1756 2599,1740 2584,1725 2566,1710 2548,1700 2531,1695 2505,1690 2480,1687 2454,1685 2429,1685 2403,1682 2378,1682 2353,1682 2327,1682 2302,1682 2276,1685 2251,1685 2226,1685 2200,1687 2175,1687 2149,1687 2124,1687 2096,1687 2068,1690 2040,1690 2012,1692 1984,1692 1956,1695 1928,1697 1900,1700 1872,1700 1844,1702 1817,1705 1789,1707 1761,1707 1733,1710 1705,1712 1677,1712 1649,1715 1621,1718 1593,1723 1565,1730 1535,1738 1504,1743 1476,1751 1446,1758 1418,1763 1390,1766 1362,1766 1336,1763 1313,1758 1291,1751 1270,1738 1252,1720 1245,1690 1263,1664 1303,1641 1354,1618 1407,1593 1458,1568 1491,1537 1504,1499 1494,1458 1471,1425 1435,1397 1395,1375 1352,1352 1306,1329 1265,1306 1230,1278 1209,1255 1189,1230 1171,1199 1153,1171 1133,1143 1113,1118 1090,1098 1064,1082 1031,1070 998,1057 965,1047 932,1039 897,1032 864,1024 828,1016 793,1011 757,1006 724,1001 688,996 653,988 620,983 584,976 551,968">
            <text:p/>
          </draw:polygon>
          <draw:polygon draw:style-name="gr8" draw:text-style-name="P9" draw:layer="layout" svg:width="0.21cm" svg:height="0.132cm" svg:x="1.826cm" svg:y="14.064cm" svg:viewBox="0 0 211 133" draw:points="0,18 0,21 23,41 46,59 68,77 96,92 122,105 150,115 178,125 206,133 211,107 183,100 160,89 132,79 107,67 84,51 61,39 38,21 20,0 20,3">
            <text:p/>
          </draw:polygon>
          <draw:polygon draw:style-name="gr8" draw:text-style-name="P9" draw:layer="layout" svg:width="0.451cm" svg:height="0.324cm" svg:x="3.602cm" svg:y="13.229cm" svg:viewBox="0 0 452 325" draw:points="452,294 452,294 419,294 391,287 363,277 338,261 310,246 282,226 259,203 231,177 206,155 180,129 155,104 124,81 99,58 71,35 41,15 10,0 0,25 30,40 56,56 84,78 109,101 135,124 160,150 185,175 211,198 239,223 267,246 295,266 323,287 353,302 386,312 419,320 452,325 452,325">
            <text:p/>
          </draw:polygon>
          <draw:polygon draw:style-name="gr8" draw:text-style-name="P9" draw:layer="layout" svg:width="1.44cm" svg:height="0.34cm" svg:x="4.054cm" svg:y="13.213cm" svg:viewBox="0 0 1441 341" draw:points="1441,0 1441,0 1347,16 1255,33 1166,54 1077,77 986,102 897,127 808,155 719,181 630,206 541,229 450,252 361,272 275,290 183,300 92,310 0,310 0,341 92,336 183,326 275,315 366,298 455,277 546,254 635,232 724,206 813,181 902,153 991,127 1083,102 1171,79 1260,59 1352,41 1441,26 1441,26">
            <text:p/>
          </draw:polygon>
          <draw:polygon draw:style-name="gr8" draw:text-style-name="P9" draw:layer="layout" svg:width="0.297cm" svg:height="0.23cm" svg:x="2.735cm" svg:y="14.494cm" svg:viewBox="0 0 298 231" draw:points="0,20 0,20 39,48 82,74 127,96 171,119 209,140 242,168 262,195 272,231 298,231 288,185 262,147 224,119 181,94 138,71 92,48 54,28 21,0 21,0">
            <text:p/>
          </draw:polygon>
          <draw:polygon draw:style-name="gr8" draw:text-style-name="P9" draw:layer="layout" svg:width="0.18cm" svg:height="0.217cm" svg:x="2.575cm" svg:y="14.296cm" svg:viewBox="0 0 181 218" draw:points="0,25 0,25 23,38 44,58 64,81 84,109 99,137 120,167 140,193 160,218 181,198 160,178 140,152 125,122 105,94 84,66 64,38 38,17 11,0 11,0">
            <text:p/>
          </draw:polygon>
          <draw:polygon draw:style-name="gr8" draw:text-style-name="P9" draw:layer="layout" svg:width="0.553cm" svg:height="0.149cm" svg:x="2.032cm" svg:y="14.171cm" svg:viewBox="0 0 554 150" draw:points="0,26 0,26 33,36 66,43 101,51 134,56 170,64 208,69 241,74 277,79 310,84 345,92 378,99 414,107 447,115 480,125 510,137 543,150 554,125 521,112 485,99 452,89 419,82 383,74 350,66 315,59 277,54 241,48 208,43 175,38 139,31 106,26 71,18 38,10 5,0 5,0">
            <text:p/>
          </draw:polygon>
          <draw:polygon draw:style-name="gr9" draw:text-style-name="P10" draw:layer="layout" svg:width="2.377cm" svg:height="2.187cm" svg:x="3.033cm" svg:y="12.38cm" svg:viewBox="0 0 2378 2188" draw:points="810,1075 795,1062 780,1052 765,1039 749,1026 734,1016 719,1004 706,993 691,981 681,973 671,965 660,955 650,948 640,938 630,927 622,920 612,910 599,897 589,882 579,866 569,851 559,836 549,821 538,805 528,793 495,752 462,714 429,673 396,635 361,595 327,556 292,518 259,480 249,470 239,462 228,452 216,442 206,435 193,424 183,414 170,404 157,404 145,404 132,404 119,404 104,404 91,401 78,401 66,399 53,396 40,394 30,386 23,376 20,363 23,351 30,343 40,338 30,335 18,335 7,333 2,328 0,315 0,302 0,292 7,285 20,280 35,277 53,277 66,274 63,262 61,249 63,239 71,229 84,224 96,219 112,213 127,211 142,206 157,203 173,203 185,201 195,198 206,198 216,198 226,198 233,198 244,201 254,201 264,201 254,173 244,147 233,119 226,92 223,69 218,46 218,20 228,3 244,0 261,8 277,20 287,33 302,66 315,102 322,137 333,170 343,198 355,226 366,257 378,285 383,269 388,254 394,239 404,226 411,216 422,208 432,201 444,193 455,191 465,193 475,196 480,201 477,216 472,231 467,246 462,259 462,285 462,310 460,338 460,363 482,381 503,401 526,419 549,437 569,457 592,475 612,493 635,511 665,534 693,556 721,579 749,602 777,623 805,645 833,668 861,694 874,711 886,732 897,752 909,770 945,798 980,826 1016,854 1054,882 1090,907 1128,935 1163,963 1199,993 1229,993 1265,991 1301,991 1339,988 1377,988 1415,986 1453,986 1489,986 1476,963 1466,940 1456,920 1448,897 1443,866 1440,831 1443,798 1448,767 1456,739 1471,714 1489,689 1506,666 1517,653 1527,640 1537,625 1550,612 1562,600 1575,589 1588,577 1600,567 1613,562 1626,556 1639,554 1646,546 1654,526 1656,506 1659,485 1664,462 1667,450 1672,437 1677,424 1687,414 1702,407 1720,396 1735,389 1753,379 1771,371 1786,366 1804,358 1821,356 1842,351 1865,348 1885,348 1905,348 1926,351 1949,351 1969,356 1992,358 2004,361 2020,363 2032,368 2048,374 2063,381 2076,389 2088,396 2098,404 2121,422 2142,442 2162,460 2185,478 2205,498 2225,518 2243,539 2264,559 2276,577 2289,595 2302,612 2314,630 2325,650 2335,671 2342,691 2350,711 2363,750 2370,785 2373,823 2375,864 2378,915 2378,965 2373,1016 2355,1062 2327,1100 2292,1138 2246,1171 2198,1204 2144,1232 2093,1255 2043,1270 1997,1278 1982,1278 1961,1278 1941,1278 1921,1275 1898,1275 1877,1273 1860,1273 1842,1273 1857,1283 1872,1291 1890,1301 1905,1311 1921,1321 1936,1331 1951,1342 1964,1354 1982,1372 1997,1392 2010,1415 2017,1441 2022,1471 2025,1504 2025,1535 2020,1568 2010,1608 1994,1649 1974,1687 1954,1725 1938,1748 1921,1773 1903,1796 1885,1819 1867,1842 1849,1865 1829,1885 1809,1906 1788,1923 1766,1944 1745,1961 1722,1979 1697,1997 1674,2012 1651,2030 1628,2048 1606,2066 1583,2083 1557,2101 1534,2119 1509,2137 1486,2152 1461,2170 1438,2188 1428,2177 1418,2167 1407,2160 1397,2149 1387,2139 1377,2129 1367,2119 1357,2109 1354,2109 1354,2106 1354,2104 1354,2104 1339,2083 1326,2061 1311,2040 1296,2020 1280,2000 1265,1979 1250,1959 1235,1941 1222,1928 1209,1916 1194,1903 1181,1893 1166,1880 1151,1867 1138,1857 1125,1845 1108,1829 1092,1814 1074,1801 1059,1786 1054,1748 1049,1710 1044,1674 1031,1641 1016,1613 998,1585 980,1557 960,1530 942,1504 922,1479 902,1451 881,1425 881,1385 884,1344 884,1303 881,1265 881,1235 876,1204 871,1174 864,1148 853,1128 838,1108 823,1093">
            <text:p/>
          </draw:polygon>
          <draw:polygon draw:style-name="gr8" draw:text-style-name="P9" draw:layer="layout" svg:width="0.134cm" svg:height="0.113cm" svg:x="3.716cm" svg:y="13.351cm" svg:viewBox="0 0 135 114" draw:points="0,20 0,20 15,33 28,43 43,55 59,66 74,78 89,91 104,101 120,114 135,94 120,81 104,71 89,58 74,45 59,35 43,22 31,12 15,0 15,0">
            <text:p/>
          </draw:polygon>
          <draw:polygon draw:style-name="gr8" draw:text-style-name="P9" draw:layer="layout" svg:width="0.095cm" svg:height="0.091cm" svg:x="3.635cm" svg:y="13.279cm" svg:viewBox="0 0 96 92" draw:points="0,21 0,21 10,31 18,39 28,49 41,59 51,66 61,77 71,84 81,92 96,72 86,64 76,56 66,46 56,39 48,28 38,18 30,11 20,0 20,0">
            <text:p/>
          </draw:polygon>
          <draw:polygon draw:style-name="gr8" draw:text-style-name="P9" draw:layer="layout" svg:width="0.103cm" svg:height="0.134cm" svg:x="3.551cm" svg:y="13.165cm" svg:viewBox="0 0 104 135" draw:points="0,15 0,15 10,28 20,43 31,59 41,74 51,89 61,104 71,120 84,135 104,114 92,104 81,89 71,74 61,59 51,43 41,28 31,13 20,0 20,0">
            <text:p/>
          </draw:polygon>
          <draw:polygon draw:style-name="gr8" draw:text-style-name="P9" draw:layer="layout" svg:width="0.288cm" svg:height="0.329cm" svg:x="3.282cm" svg:y="12.85cm" svg:viewBox="0 0 289 330" draw:points="0,20 0,20 33,59 68,97 101,132 137,173 170,211 203,252 236,290 269,330 289,315 256,274 223,236 190,196 157,158 122,117 89,76 53,38 20,0 20,0">
            <text:p/>
          </draw:polygon>
          <draw:polygon draw:style-name="gr8" draw:text-style-name="P9" draw:layer="layout" svg:width="0.113cm" svg:height="0.1cm" svg:x="3.188cm" svg:y="12.769cm" svg:viewBox="0 0 114 101" draw:points="15,30 5,25 20,35 30,46 43,56 53,63 66,73 76,84 86,91 94,101 114,81 101,71 91,63 81,53 68,43 58,35 45,25 35,15 25,5 15,0 25,5 15,0 5,5 0,15 5,25">
            <text:p/>
          </draw:polygon>
          <draw:polygon draw:style-name="gr8" draw:text-style-name="P9" draw:layer="layout" svg:width="0.103cm" svg:height="0.034cm" svg:x="3.099cm" svg:y="12.764cm" svg:viewBox="0 0 104 35" draw:points="0,30 0,28 12,30 25,30 38,33 53,35 66,35 79,35 91,35 104,35 104,5 91,5 79,5 66,5 53,5 38,7 25,5 12,5 0,2 0,0">
            <text:p/>
          </draw:polygon>
          <draw:polygon draw:style-name="gr8" draw:text-style-name="P9" draw:layer="layout" svg:width="0.047cm" svg:height="0.055cm" svg:x="3.038cm" svg:y="12.705cm" svg:viewBox="0 0 48 56" draw:points="28,23 33,0 18,8 5,21 0,38 5,56 30,46 30,38 30,31 33,28 38,26 43,3 38,26 46,21 48,10 43,3 33,0">
            <text:p/>
          </draw:polygon>
          <draw:polygon draw:style-name="gr8" draw:text-style-name="P9" draw:layer="layout" svg:width="0.057cm" svg:height="0.027cm" svg:x="3.023cm" svg:y="12.7cm" svg:viewBox="0 0 58 28" draw:points="0,8 0,10 12,26 28,28 40,28 43,28 58,8 40,3 28,3 22,0 25,5 25,8">
            <text:p/>
          </draw:polygon>
          <draw:polygon draw:style-name="gr8" draw:text-style-name="P9" draw:layer="layout" svg:width="0.03cm" svg:height="0.055cm" svg:x="3.017cm" svg:y="12.652cm" svg:viewBox="0 0 31 56" draw:points="16,0 16,2 3,15 0,30 3,43 6,56 31,56 28,43 31,30 28,25 31,23 31,25">
            <text:p/>
          </draw:polygon>
          <draw:polygon draw:style-name="gr8" draw:text-style-name="P9" draw:layer="layout" svg:width="0.077cm" svg:height="0.034cm" svg:x="3.033cm" svg:y="12.642cm" svg:viewBox="0 0 78 35" draw:points="53,15 66,0 53,2 35,2 18,5 0,10 15,35 23,30 35,28 53,28 66,25 78,10 66,25 73,20 78,12 73,5 66,0">
            <text:p/>
          </draw:polygon>
          <draw:polygon draw:style-name="gr8" draw:text-style-name="P9" draw:layer="layout" svg:width="0.032cm" svg:height="0.06cm" svg:x="3.078cm" svg:y="12.596cm" svg:viewBox="0 0 33 61" draw:points="21,0 18,3 6,18 0,33 6,48 8,61 33,56 31,43 31,33 31,28 33,23 31,25">
            <text:p/>
          </draw:polygon>
          <draw:polygon draw:style-name="gr8" draw:text-style-name="P9" draw:layer="layout" svg:width="0.121cm" svg:height="0.052cm" svg:x="3.099cm" svg:y="12.568cm" svg:viewBox="0 0 122 53" draw:points="117,0 119,0 107,3 91,3 73,5 58,10 43,13 25,18 12,23 0,28 10,53 23,48 35,43 48,38 63,36 79,31 91,28 107,28 119,25 122,25">
            <text:p/>
          </draw:polygon>
          <draw:polygon draw:style-name="gr8" draw:text-style-name="P9" draw:layer="layout" svg:width="0.095cm" svg:height="0.032cm" svg:x="3.216cm" svg:y="12.563cm" svg:viewBox="0 0 96 33" draw:points="68,20 81,3 71,3 61,5 50,3 43,0 33,0 23,0 12,3 0,5 5,30 12,28 23,30 33,30 43,30 50,28 61,30 71,33 81,33 94,15 81,33 94,28 96,18 94,8 81,3">
            <text:p/>
          </draw:polygon>
          <draw:polygon draw:style-name="gr8" draw:text-style-name="P9" draw:layer="layout" svg:width="0.063cm" svg:height="0.113cm" svg:x="3.246cm" svg:y="12.469cm" svg:viewBox="0 0 64 114" draw:points="0,3 0,5 8,33 18,63 28,89 38,114 64,109 54,79 43,53 33,28 26,0 26,3">
            <text:p/>
          </draw:polygon>
          <draw:polygon draw:style-name="gr8" draw:text-style-name="P9" draw:layer="layout" svg:width="0.032cm" svg:height="0.099cm" svg:x="3.239cm" svg:y="12.372cm" svg:viewBox="0 0 33 100" draw:points="15,0 12,0 0,26 0,54 5,77 7,100 33,100 30,77 25,54 25,31 33,21 30,21">
            <text:p/>
          </draw:polygon>
          <draw:polygon draw:style-name="gr8" draw:text-style-name="P9" draw:layer="layout" svg:width="0.078cm" svg:height="0.053cm" svg:x="3.254cm" svg:y="12.367cm" svg:viewBox="0 0 79 54" draw:points="79,38 76,38 66,23 48,8 23,0 0,5 15,26 23,26 33,33 46,44 56,54 53,54">
            <text:p/>
          </draw:polygon>
          <draw:polygon draw:style-name="gr8" draw:text-style-name="P9" draw:layer="layout" svg:width="0.07cm" svg:height="0.147cm" svg:x="3.307cm" svg:y="12.405cm" svg:viewBox="0 0 71 148" draw:points="71,143 71,143 61,110 53,74 41,36 26,0 0,16 15,46 28,79 36,115 46,148 46,148">
            <text:p/>
          </draw:polygon>
          <draw:polygon draw:style-name="gr8" draw:text-style-name="P9" draw:layer="layout" svg:width="0.07cm" svg:height="0.128cm" svg:x="3.353cm" svg:y="12.548cm" svg:viewBox="0 0 71 129" draw:points="46,112 71,112 58,84 48,53 35,25 25,0 0,5 10,35 23,63 33,94 46,122 71,122 46,122 53,129 63,127 71,122 71,112">
            <text:p/>
          </draw:polygon>
          <draw:polygon draw:style-name="gr8" draw:text-style-name="P9" draw:layer="layout" svg:width="0.049cm" svg:height="0.073cm" svg:x="3.399cm" svg:y="12.596cm" svg:viewBox="0 0 50 74" draw:points="25,3 28,0 15,18 10,36 5,51 0,64 25,74 30,56 35,41 40,28 48,20 50,18">
            <text:p/>
          </draw:polygon>
          <draw:polygon draw:style-name="gr8" draw:text-style-name="P9" draw:layer="layout" svg:width="0.057cm" svg:height="0.053cm" svg:x="3.424cm" svg:y="12.56cm" svg:viewBox="0 0 58 54" draw:points="51,0 48,0 33,11 23,18 10,26 0,39 25,54 31,46 38,39 48,31 58,26 56,26">
            <text:p/>
          </draw:polygon>
          <draw:polygon draw:style-name="gr8" draw:text-style-name="P9" draw:layer="layout" svg:width="0.05cm" svg:height="0.032cm" svg:x="3.475cm" svg:y="12.555cm" svg:viewBox="0 0 51 33" draw:points="51,26 51,23 38,8 25,5 13,0 0,5 5,31 13,31 20,31 28,33 25,28 25,26">
            <text:p/>
          </draw:polygon>
          <draw:polygon draw:style-name="gr8" draw:text-style-name="P9" draw:layer="layout" svg:width="0.043cm" svg:height="0.057cm" svg:x="3.482cm" svg:y="12.581cm" svg:viewBox="0 0 44 58" draw:points="26,58 26,58 31,51 36,33 41,18 44,0 18,0 16,12 11,28 6,40 0,58 0,58">
            <text:p/>
          </draw:polygon>
          <draw:polygon draw:style-name="gr8" draw:text-style-name="P9" draw:layer="layout" svg:width="0.032cm" svg:height="0.114cm" svg:x="3.477cm" svg:y="12.639cm" svg:viewBox="0 0 33 115" draw:points="23,94 28,104 31,79 33,51 33,26 31,0 5,0 3,26 3,51 0,79 3,104 8,115 3,104 8,112 16,115 23,112 28,104">
            <text:p/>
          </draw:polygon>
          <draw:polygon draw:style-name="gr8" draw:text-style-name="P9" draw:layer="layout" svg:width="0.19cm" svg:height="0.167cm" svg:x="3.485cm" svg:y="12.733cm" svg:viewBox="0 0 191 168" draw:points="191,148 191,148 168,130 147,112 124,94 104,74 81,56 58,38 38,18 15,0 0,21 23,38 43,59 66,76 89,94 109,115 132,132 152,150 175,168 175,168">
            <text:p/>
          </draw:polygon>
          <draw:polygon draw:style-name="gr8" draw:text-style-name="P9" draw:layer="layout" svg:width="0.243cm" svg:height="0.202cm" svg:x="3.66cm" svg:y="12.881cm" svg:viewBox="0 0 244 203" draw:points="244,182 242,182 214,157 186,134 158,111 130,91 102,68 74,45 46,22 16,0 0,20 31,43 59,66 87,88 115,111 143,132 171,155 198,177 226,203 224,203">
            <text:p/>
          </draw:polygon>
          <draw:polygon draw:style-name="gr8" draw:text-style-name="P9" draw:layer="layout" svg:width="0.065cm" svg:height="0.096cm" svg:x="3.884cm" svg:y="13.063cm" svg:viewBox="0 0 66 97" draw:points="66,77 66,77 58,61 48,44 33,21 20,0 0,21 13,36 23,54 33,77 51,97 51,97">
            <text:p/>
          </draw:polygon>
          <draw:polygon draw:style-name="gr8" draw:text-style-name="P9" draw:layer="layout" svg:width="0.309cm" svg:height="0.245cm" svg:x="3.935cm" svg:y="13.14cm" svg:viewBox="0 0 310 246" draw:points="297,221 305,223 269,193 233,165 195,137 160,111 122,84 86,56 51,28 15,0 0,20 35,48 71,76 106,104 145,132 180,157 218,185 254,213 289,244 297,246 289,244 300,246 307,241 310,231 305,223">
            <text:p/>
          </draw:polygon>
          <draw:polygon draw:style-name="gr8" draw:text-style-name="P9" draw:layer="layout" svg:width="0.304cm" svg:height="0.037cm" svg:x="4.232cm" svg:y="13.351cm" svg:viewBox="0 0 305 38" draw:points="277,20 290,0 254,0 216,0 178,2 140,2 102,5 66,5 30,7 0,10 0,35 30,38 66,35 102,35 140,33 178,33 216,30 254,30 290,30 302,10 290,30 302,25 305,15 302,5 290,0">
            <text:p/>
          </draw:polygon>
          <draw:polygon draw:style-name="gr8" draw:text-style-name="P9" draw:layer="layout" svg:width="0.065cm" svg:height="0.096cm" svg:x="4.468cm" svg:y="13.274cm" svg:viewBox="0 0 66 97" draw:points="0,5 0,3 8,31 18,51 28,74 41,97 66,87 54,64 43,41 33,21 26,3 26,0">
            <text:p/>
          </draw:polygon>
          <draw:polygon draw:style-name="gr8" draw:text-style-name="P9" draw:layer="layout" svg:width="0.035cm" svg:height="0.133cm" svg:x="4.458cm" svg:y="13.145cm" svg:viewBox="0 0 36 134" draw:points="10,0 10,0 5,33 0,66 5,101 10,134 36,129 31,101 31,66 31,33 36,5 36,5">
            <text:p/>
          </draw:polygon>
          <draw:polygon draw:style-name="gr8" draw:text-style-name="P9" draw:layer="layout" svg:width="0.081cm" svg:height="0.111cm" svg:x="4.468cm" svg:y="13.038cm" svg:viewBox="0 0 82 112" draw:points="61,0 61,0 43,23 23,48 8,76 0,107 26,112 33,86 49,64 64,38 82,15 82,15">
            <text:p/>
          </draw:polygon>
          <draw:polygon draw:style-name="gr8" draw:text-style-name="P9" draw:layer="layout" svg:width="0.111cm" svg:height="0.116cm" svg:x="4.529cm" svg:y="12.936cm" svg:viewBox="0 0 112 117" draw:points="97,0 97,0 82,11 69,23 56,33 43,46 31,61 21,77 10,89 0,102 21,117 31,105 41,92 51,77 64,67 76,54 89,44 102,31 112,21 112,21">
            <text:p/>
          </draw:polygon>
          <draw:polygon draw:style-name="gr8" draw:text-style-name="P9" draw:layer="layout" svg:width="0.065cm" svg:height="0.037cm" svg:x="4.626cm" svg:y="12.919cm" svg:viewBox="0 0 66 38" draw:points="40,2 40,0 40,2 30,5 15,10 0,17 15,38 25,35 35,30 51,28 66,15 66,12">
            <text:p/>
          </draw:polygon>
          <draw:polygon draw:style-name="gr8" draw:text-style-name="P9" draw:layer="layout" svg:width="0.043cm" svg:height="0.09cm" svg:x="4.666cm" svg:y="12.84cm" svg:viewBox="0 0 44 91" draw:points="18,0 18,0 13,23 11,46 8,63 0,81 26,91 34,69 36,46 39,28 44,5 44,5">
            <text:p/>
          </draw:polygon>
          <draw:polygon draw:style-name="gr8" draw:text-style-name="P9" draw:layer="layout" svg:width="0.042cm" svg:height="0.063cm" svg:x="4.684cm" svg:y="12.781cm" svg:viewBox="0 0 43 64" draw:points="31,0 28,3 16,16 8,31 3,46 0,59 26,64 28,51 33,41 36,31 43,23 41,26">
            <text:p/>
          </draw:polygon>
          <draw:polygon draw:style-name="gr8" draw:text-style-name="P9" draw:layer="layout" svg:width="0.141cm" svg:height="0.083cm" svg:x="4.715cm" svg:y="12.723cm" svg:viewBox="0 0 142 84" draw:points="137,0 139,0 119,3 99,10 84,15 66,23 48,33 33,41 15,51 0,58 10,84 25,76 43,66 58,58 76,48 94,41 109,36 124,28 139,25 142,25">
            <text:p/>
          </draw:polygon>
          <draw:polygon draw:style-name="gr8" draw:text-style-name="P9" draw:layer="layout" svg:width="0.172cm" svg:height="0.037cm" svg:x="4.852cm" svg:y="12.713cm" svg:viewBox="0 0 173 38" draw:points="173,13 173,13 152,10 130,5 107,2 86,2 66,0 46,0 20,5 0,10 5,35 25,30 46,30 66,30 86,28 107,33 130,30 147,35 173,38 173,38">
            <text:p/>
          </draw:polygon>
          <draw:polygon draw:style-name="gr8" draw:text-style-name="P9" draw:layer="layout" svg:width="0.116cm" svg:height="0.067cm" svg:x="5.025cm" svg:y="12.726cm" svg:viewBox="0 0 117 68" draw:points="114,48 117,48 104,40 91,30 76,22 61,15 45,10 30,5 15,2 0,0 0,25 10,28 25,30 35,35 51,40 66,48 76,55 89,61 96,68 99,68">
            <text:p/>
          </draw:polygon>
          <draw:polygon draw:style-name="gr8" draw:text-style-name="P9" draw:layer="layout" svg:width="0.182cm" svg:height="0.172cm" svg:x="5.124cm" svg:y="12.774cm" svg:viewBox="0 0 183 173" draw:points="183,157 183,157 162,135 145,114 124,94 101,74 79,56 61,38 38,18 15,0 0,20 23,38 40,58 63,76 86,94 104,114 124,135 142,155 162,173 162,173">
            <text:p/>
          </draw:polygon>
          <draw:polygon draw:style-name="gr8" draw:text-style-name="P9" draw:layer="layout" svg:width="0.109cm" svg:height="0.162cm" svg:x="5.286cm" svg:y="12.931cm" svg:viewBox="0 0 110 163" draw:points="110,158 110,158 102,135 94,115 84,94 74,72 59,54 46,36 33,18 21,0 0,16 13,33 26,51 39,69 49,87 59,105 69,125 77,145 84,163 84,163">
            <text:p/>
          </draw:polygon>
          <draw:polygon draw:style-name="gr8" draw:text-style-name="P9" draw:layer="layout" svg:width="0.053cm" svg:height="0.154cm" svg:x="5.37cm" svg:y="13.089cm" svg:viewBox="0 0 54 155" draw:points="54,155 54,155 49,114 46,76 38,38 26,0 0,5 13,43 21,76 23,114 23,155 23,155">
            <text:p/>
          </draw:polygon>
          <draw:polygon draw:style-name="gr8" draw:text-style-name="P9" draw:layer="layout" svg:width="0.05cm" svg:height="0.205cm" svg:x="5.375cm" svg:y="13.244cm" svg:viewBox="0 0 51 206" draw:points="26,203 26,206 44,155 49,101 51,51 49,0 18,0 21,51 23,101 18,150 0,190 0,193">
            <text:p/>
          </draw:polygon>
          <draw:polygon draw:style-name="gr8" draw:text-style-name="P9" draw:layer="layout" svg:width="0.37cm" svg:height="0.233cm" svg:x="5.03cm" svg:y="13.437cm" svg:viewBox="0 0 371 234" draw:points="0,234 0,234 48,226 101,211 152,188 208,160 256,124 302,91 340,51 371,10 345,0 320,36 287,71 241,104 193,135 142,163 91,185 43,201 0,208 0,208">
            <text:p/>
          </draw:polygon>
          <draw:polygon draw:style-name="gr8" draw:text-style-name="P9" draw:layer="layout" svg:width="0.164cm" svg:height="0.034cm" svg:x="4.865cm" svg:y="13.638cm" svg:viewBox="0 0 165 35" draw:points="17,2 10,28 28,30 45,28 66,33 89,33 109,33 129,35 150,35 165,33 165,7 150,5 129,5 109,7 89,2 66,2 45,2 28,0 10,2 2,28 10,2 2,7 0,15 2,23 10,28">
            <text:p/>
          </draw:polygon>
          <draw:polygon draw:style-name="gr8" draw:text-style-name="P9" draw:layer="layout" svg:width="0.139cm" svg:height="0.103cm" svg:x="4.867cm" svg:y="13.64cm" svg:viewBox="0 0 140 104" draw:points="140,84 140,84 125,71 109,61 94,51 79,41 64,28 43,18 31,10 15,0 0,26 15,36 33,43 48,54 64,61 79,71 94,82 109,92 120,104 120,104">
            <text:p/>
          </draw:polygon>
          <draw:polygon draw:style-name="gr8" draw:text-style-name="P9" draw:layer="layout" svg:width="0.075cm" svg:height="0.098cm" svg:x="4.987cm" svg:y="13.724cm" svg:viewBox="0 0 76 99" draw:points="76,94 76,94 68,66 56,41 38,20 20,0 0,20 17,36 30,56 43,76 50,99 50,99">
            <text:p/>
          </draw:polygon>
          <draw:polygon draw:style-name="gr8" draw:text-style-name="P9" draw:layer="layout" svg:width="0.035cm" svg:height="0.131cm" svg:x="5.037cm" svg:y="13.818cm" svg:viewBox="0 0 36 132" draw:points="28,132 28,132 33,97 36,66 31,33 26,0 0,5 6,33 6,66 8,97 3,127 3,127">
            <text:p/>
          </draw:polygon>
          <draw:polygon draw:style-name="gr8" draw:text-style-name="P9" draw:layer="layout" svg:width="0.09cm" svg:height="0.167cm" svg:x="4.974cm" svg:y="13.945cm" svg:viewBox="0 0 91 168" draw:points="25,168 25,168 46,127 66,89 81,46 91,5 66,0 56,41 41,79 20,117 0,153 0,153">
            <text:p/>
          </draw:polygon>
          <draw:polygon draw:style-name="gr8" draw:text-style-name="P9" draw:layer="layout" svg:width="0.166cm" svg:height="0.197cm" svg:x="4.832cm" svg:y="14.098cm" svg:viewBox="0 0 167 198" draw:points="20,198 20,198 40,177 61,155 78,132 96,109 114,86 132,63 150,38 167,15 142,0 129,22 111,48 94,71 76,94 58,116 40,139 20,157 0,177 0,177">
            <text:p/>
          </draw:polygon>
          <draw:polygon draw:style-name="gr8" draw:text-style-name="P9" draw:layer="layout" svg:width="0.129cm" svg:height="0.116cm" svg:x="4.148cm" svg:y="14.214cm" svg:viewBox="0 0 130 117" draw:points="3,21 0,21 13,33 28,44 43,56 59,69 71,79 84,92 97,105 109,117 130,97 117,84 104,72 87,59 74,49 59,36 43,23 33,13 20,0 18,0">
            <text:p/>
          </draw:polygon>
          <draw:polygon draw:style-name="gr8" draw:text-style-name="P9" draw:layer="layout" svg:width="0.085cm" svg:height="0.081cm" svg:x="4.08cm" svg:y="14.153cm" svg:viewBox="0 0 86 82" draw:points="0,13 5,23 20,39 38,51 50,66 71,82 86,61 71,46 53,31 35,18 20,3 25,13 20,3 10,0 2,6 0,13 5,23">
            <text:p/>
          </draw:polygon>
          <draw:polygon draw:style-name="gr8" draw:text-style-name="P9" draw:layer="layout" svg:width="0.052cm" svg:height="0.149cm" svg:x="4.052cm" svg:y="14.016cm" svg:viewBox="0 0 53 150" draw:points="0,10 0,10 12,41 17,74 22,112 28,150 53,150 48,112 43,74 38,36 25,0 25,0">
            <text:p/>
          </draw:polygon>
          <draw:polygon draw:style-name="gr8" draw:text-style-name="P9" draw:layer="layout" svg:width="0.177cm" svg:height="0.232cm" svg:x="3.899cm" svg:y="13.793cm" svg:viewBox="0 0 178 233" draw:points="0,12 5,20 26,45 46,73 66,99 84,124 104,152 120,180 137,208 153,233 178,223 163,193 145,165 125,137 104,109 87,83 66,58 46,30 26,5 31,12 26,5 18,0 8,2 3,10 5,20">
            <text:p/>
          </draw:polygon>
          <draw:polygon draw:style-name="gr8" draw:text-style-name="P9" draw:layer="layout" svg:width="0.032cm" svg:height="0.159cm" svg:x="3.899cm" svg:y="13.645cm" svg:viewBox="0 0 33 160" draw:points="0,0 3,0 3,38 3,79 0,120 0,160 31,160 31,120 33,79 33,38 28,0 31,0">
            <text:p/>
          </draw:polygon>
          <draw:polygon draw:style-name="gr8" draw:text-style-name="P9" draw:layer="layout" svg:width="0.045cm" svg:height="0.121cm" svg:x="3.884cm" svg:y="13.523cm" svg:viewBox="0 0 46 122" draw:points="0,8 0,11 8,33 13,61 18,92 15,122 46,122 43,92 38,61 33,28 25,0 25,3">
            <text:p/>
          </draw:polygon>
          <draw:polygon draw:style-name="gr8" draw:text-style-name="P9" draw:layer="layout" svg:width="0.077cm" svg:height="0.088cm" svg:x="3.831cm" svg:y="13.442cm" svg:viewBox="0 0 78 89" draw:points="5,23 2,20 15,38 30,53 43,74 53,89 78,84 68,58 50,38 35,23 22,5 20,3 22,5 15,0 5,3 0,10 2,20">
            <text:p/>
          </draw:polygon>
          <draw:polygon draw:style-name="gr8" draw:text-style-name="P9" draw:layer="layout" svg:width="0.014cm" svg:height="0.03cm" svg:x="4.865cm" svg:y="12.921cm" svg:viewBox="0 0 15 31" draw:points="15,0 5,5 0,15 5,26 15,31">
            <text:p/>
          </draw:polygon>
          <draw:polygon draw:style-name="gr8" draw:text-style-name="P9" draw:layer="layout" svg:width="0.075cm" svg:height="0.029cm" svg:x="4.88cm" svg:y="12.919cm" svg:viewBox="0 0 76 30" draw:points="69,5 61,2 0,5 0,30 61,28 53,25 61,30 74,25 76,15 74,5 61,0">
            <text:p/>
          </draw:polygon>
          <draw:polygon draw:style-name="gr8" draw:text-style-name="P9" draw:layer="layout" svg:width="0.091cm" svg:height="0.078cm" svg:x="4.933cm" svg:y="12.924cm" svg:viewBox="0 0 92 79" draw:points="84,68 92,58 16,0 0,20 76,79">
            <text:p/>
          </draw:polygon>
          <draw:polygon draw:style-name="gr8" draw:text-style-name="P9" draw:layer="layout" svg:width="0.02cm" svg:height="0.022cm" svg:x="5.009cm" svg:y="12.982cm" svg:viewBox="0 0 21 23" draw:points="0,21 11,23 18,18 21,8 16,0">
            <text:p/>
          </draw:polygon>
          <draw:polygon draw:style-name="gr8" draw:text-style-name="P9" draw:layer="layout" svg:width="0.017cm" svg:height="0.024cm" svg:x="4.753cm" svg:y="12.853cm" svg:viewBox="0 0 18 25" draw:points="0,25 10,25 18,15 18,7 10,0">
            <text:p/>
          </draw:polygon>
          <draw:polygon draw:style-name="gr8" draw:text-style-name="P9" draw:layer="layout" svg:width="0.065cm" svg:height="0.055cm" svg:x="4.697cm" svg:y="12.822cm" svg:viewBox="0 0 66 56" draw:points="5,13 0,26 56,56 66,31 10,0">
            <text:p/>
          </draw:polygon>
          <draw:polygon draw:style-name="gr8" draw:text-style-name="P9" draw:layer="layout" svg:width="0.017cm" svg:height="0.025cm" svg:x="4.689cm" svg:y="12.822cm" svg:viewBox="0 0 18 26" draw:points="18,0 8,0 3,8 0,18 8,26">
            <text:p/>
          </draw:polygon>
          <draw:polygon draw:style-name="gr8" draw:text-style-name="P9" draw:layer="layout" svg:width="0.027cm" svg:height="0.019cm" svg:x="4.687cm" svg:y="13.046cm" svg:viewBox="0 0 28 20" draw:points="28,5 18,0 7,0 0,10 2,20">
            <text:p/>
          </draw:polygon>
          <draw:polygon draw:style-name="gr8" draw:text-style-name="P9" draw:layer="layout" svg:width="0.05cm" svg:height="0.055cm" svg:x="4.689cm" svg:y="13.051cm" svg:viewBox="0 0 51 56" draw:points="38,48 51,40 26,0 0,15 26,56">
            <text:p/>
          </draw:polygon>
          <draw:polygon draw:style-name="gr8" draw:text-style-name="P9" draw:layer="layout" svg:width="0.027cm" svg:height="0.02cm" svg:x="4.715cm" svg:y="13.091cm" svg:viewBox="0 0 28 21" draw:points="0,16 10,21 20,18 28,11 25,0">
            <text:p/>
          </draw:polygon>
          <draw:polygon draw:style-name="gr8" draw:text-style-name="P9" draw:layer="layout" svg:width="0.024cm" svg:height="0.024cm" svg:x="4.575cm" svg:y="13.102cm" svg:viewBox="0 0 25 25" draw:points="25,5 15,0 5,5 0,15 5,25">
            <text:p/>
          </draw:polygon>
          <draw:polygon draw:style-name="gr8" draw:text-style-name="P9" draw:layer="layout" svg:width="0.058cm" svg:height="0.055cm" svg:x="4.58cm" svg:y="13.107cm" svg:viewBox="0 0 59 56" draw:points="46,28 53,30 20,0 0,20 33,50 41,53 33,50 43,56 53,50 59,40 53,30">
            <text:p/>
          </draw:polygon>
          <draw:polygon draw:style-name="gr8" draw:text-style-name="P9" draw:layer="layout" svg:width="0.078cm" svg:height="0.042cm" svg:x="4.621cm" svg:y="13.135cm" svg:viewBox="0 0 79 43" draw:points="76,30 79,17 5,0 0,25 73,43">
            <text:p/>
          </draw:polygon>
          <draw:polygon draw:style-name="gr8" draw:text-style-name="P9" draw:layer="layout" svg:width="0.015cm" svg:height="0.025cm" svg:x="4.694cm" svg:y="13.152cm" svg:viewBox="0 0 16 26" draw:points="0,26 11,23 16,16 13,5 6,0">
            <text:p/>
          </draw:polygon>
          <draw:polygon draw:style-name="gr8" draw:text-style-name="P9" draw:layer="layout" svg:width="0.017cm" svg:height="0.025cm" svg:x="4.562cm" svg:y="13.17cm" svg:viewBox="0 0 18 26" draw:points="18,0 8,0 3,8 0,18 8,26">
            <text:p/>
          </draw:polygon>
          <draw:polygon draw:style-name="gr8" draw:text-style-name="P9" draw:layer="layout" svg:width="0.057cm" svg:height="0.05cm" svg:x="4.57cm" svg:y="13.17cm" svg:viewBox="0 0 58 51" draw:points="53,38 58,26 10,0 0,26 48,51">
            <text:p/>
          </draw:polygon>
          <draw:polygon draw:style-name="gr8" draw:text-style-name="P9" draw:layer="layout" svg:width="0.017cm" svg:height="0.024cm" svg:x="4.618cm" svg:y="13.196cm" svg:viewBox="0 0 18 25" draw:points="0,25 10,25 18,15 18,7 10,0">
            <text:p/>
          </draw:polygon>
          <draw:polygon draw:style-name="gr8" draw:text-style-name="P9" draw:layer="layout" svg:width="0.014cm" svg:height="0.03cm" svg:x="4.669cm" svg:y="13.03cm" svg:viewBox="0 0 15 31" draw:points="0,31 13,26 15,16 13,6 0,0">
            <text:p/>
          </draw:polygon>
          <draw:polygon draw:style-name="gr8" draw:text-style-name="P9" draw:layer="layout" svg:width="0.032cm" svg:height="0.03cm" svg:x="4.636cm" svg:y="13.03cm" svg:viewBox="0 0 33 31" draw:points="0,16 0,31 33,31 33,0 0,0">
            <text:p/>
          </draw:polygon>
          <draw:polygon draw:style-name="gr8" draw:text-style-name="P9" draw:layer="layout" svg:width="0.014cm" svg:height="0.03cm" svg:x="4.621cm" svg:y="13.03cm" svg:viewBox="0 0 15 31" draw:points="15,0 5,6 0,16 5,26 15,31">
            <text:p/>
          </draw:polygon>
          <draw:polygon draw:style-name="gr8" draw:text-style-name="P9" draw:layer="layout" svg:width="0.035cm" svg:height="0.042cm" svg:x="4.849cm" svg:y="12.98cm" svg:viewBox="0 0 36 43" draw:points="36,2 18,0 5,10 0,28 11,43">
            <text:p/>
          </draw:polygon>
          <draw:polygon draw:style-name="gr8" draw:text-style-name="P9" draw:layer="layout" svg:width="0.103cm" svg:height="0.088cm" svg:x="4.86cm" svg:y="12.982cm" svg:viewBox="0 0 104 89" draw:points="91,69 104,48 25,0 0,41 78,89">
            <text:p/>
          </draw:polygon>
          <draw:polygon draw:style-name="gr8" draw:text-style-name="P9" draw:layer="layout" svg:width="0.035cm" svg:height="0.043cm" svg:x="4.938cm" svg:y="13.03cm" svg:viewBox="0 0 36 44" draw:points="0,41 18,44 33,31 36,16 26,0">
            <text:p/>
          </draw:polygon>
          <draw:polygon draw:style-name="gr8" draw:text-style-name="P9" draw:layer="layout" svg:width="0.027cm" svg:height="0.045cm" svg:x="4.74cm" svg:y="12.916cm" svg:viewBox="0 0 28 46" draw:points="0,46 18,41 28,26 26,10 10,0">
            <text:p/>
          </draw:polygon>
          <draw:polygon draw:style-name="gr8" draw:text-style-name="P9" draw:layer="layout" svg:width="0.07cm" svg:height="0.06cm" svg:x="4.679cm" svg:y="12.901cm" svg:viewBox="0 0 71 61" draw:points="5,23 0,46 61,61 71,15 10,0">
            <text:p/>
          </draw:polygon>
          <draw:polygon draw:style-name="gr8" draw:text-style-name="P9" draw:layer="layout" svg:width="0.027cm" svg:height="0.045cm" svg:x="4.661cm" svg:y="12.901cm" svg:viewBox="0 0 28 46" draw:points="28,0 11,5 0,18 3,35 18,46">
            <text:p/>
          </draw:polygon>
          <draw:polygon draw:style-name="gr8" draw:text-style-name="P9" draw:layer="layout" svg:width="0.014cm" svg:height="0.03cm" svg:x="3.061cm" svg:y="12.7cm" svg:viewBox="0 0 15 31" draw:points="15,0 5,5 0,15 5,26 15,31">
            <text:p/>
          </draw:polygon>
          <draw:polygon draw:style-name="gr8" draw:text-style-name="P9" draw:layer="layout" svg:width="0.123cm" svg:height="0.027cm" svg:x="3.076cm" svg:y="12.703cm" svg:viewBox="0 0 124 28" draw:points="124,15 124,2 0,0 0,25 124,28">
            <text:p/>
          </draw:polygon>
          <draw:polygon draw:style-name="gr8" draw:text-style-name="P9" draw:layer="layout" svg:width="0.015cm" svg:height="0.029cm" svg:x="3.2cm" svg:y="12.703cm" svg:viewBox="0 0 16 30" draw:points="0,30 13,25 16,15 13,5 0,0">
            <text:p/>
          </draw:polygon>
          <draw:polygon draw:style-name="gr8" draw:text-style-name="P9" draw:layer="layout" svg:width="0.009cm" svg:height="0.024cm" svg:x="3.091cm" svg:y="12.642cm" svg:viewBox="0 0 10 25" draw:points="10,0 3,5 0,12 3,20 10,25">
            <text:p/>
          </draw:polygon>
          <draw:polygon draw:style-name="gr8" draw:text-style-name="P9" draw:layer="layout" svg:width="0.129cm" svg:height="0.029cm" svg:x="3.101cm" svg:y="12.637cm" svg:viewBox="0 0 130 30" draw:points="130,12 130,0 0,5 0,30 130,25">
            <text:p/>
          </draw:polygon>
          <draw:polygon draw:style-name="gr8" draw:text-style-name="P9" draw:layer="layout" svg:width="0.012cm" svg:height="0.024cm" svg:x="3.231cm" svg:y="12.637cm" svg:viewBox="0 0 13 25" draw:points="0,25 8,20 13,12 8,5 0,0">
            <text:p/>
          </draw:polygon>
          <draw:polygon draw:style-name="gr8" draw:text-style-name="P9" draw:layer="layout" svg:width="0.227cm" svg:height="0.169cm" svg:x="4.278cm" svg:y="14.179cm" svg:viewBox="0 0 228 170" draw:points="203,7 211,0 180,15 150,30 119,48 94,68 68,86 43,109 20,129 0,155 20,170 40,150 63,129 84,107 109,89 134,68 160,56 190,40 221,25 228,18 221,25 228,18 228,7 221,0 211,0">
            <text:p/>
          </draw:polygon>
          <draw:polygon draw:style-name="gr8" draw:text-style-name="P9" draw:layer="layout" svg:width="0.179cm" svg:height="0.246cm" svg:x="4.481cm" svg:y="13.95cm" svg:viewBox="0 0 180 247" draw:points="155,15 160,3 124,28 99,59 76,87 58,117 43,148 28,175 15,206 0,236 25,247 41,216 53,186 69,158 84,127 97,102 119,74 145,48 175,23 180,10 175,23 180,13 178,5 170,0 160,3">
            <text:p/>
          </draw:polygon>
          <draw:polygon draw:style-name="gr8" draw:text-style-name="P9" draw:layer="layout" svg:width="0.065cm" svg:height="0.184cm" svg:x="4.636cm" svg:y="13.78cm" svg:viewBox="0 0 66 185" draw:points="41,5 36,41 18,84 3,132 0,185 25,180 28,137 43,94 61,46 66,0">
            <text:p/>
          </draw:polygon>
          <draw:polygon draw:style-name="gr8" draw:text-style-name="P9" draw:layer="layout" svg:width="0.024cm" svg:height="0.014cm" svg:x="4.636cm" svg:y="13.95cm" svg:viewBox="0 0 25 15" draw:points="25,10 20,3 10,0 3,5 0,15">
            <text:p/>
          </draw:polygon>
          <draw:polygon draw:style-name="gr8" draw:text-style-name="P9" draw:layer="layout" svg:width="0.011cm" svg:height="0.025cm" svg:x="4.639cm" svg:y="13.95cm" svg:viewBox="0 0 12 26" draw:points="7,0 0,5 0,15 2,23 12,26">
            <text:p/>
          </draw:polygon>
          <draw:polygon draw:style-name="gr8" draw:text-style-name="P9" draw:layer="layout" svg:width="0.098cm" svg:height="0.037cm" svg:x="4.646cm" svg:y="13.943cm" svg:viewBox="0 0 99 38" draw:points="99,12 89,10 76,7 66,5 51,2 41,0 28,2 13,5 0,7 5,33 18,30 28,27 41,30 51,27 61,30 71,33 84,35 94,38">
            <text:p/>
          </draw:polygon>
          <draw:polygon draw:style-name="gr8" draw:text-style-name="P9" draw:layer="layout" svg:width="0.014cm" svg:height="0.025cm" svg:x="4.646cm" svg:y="13.95cm" svg:viewBox="0 0 15 26" draw:points="0,26 10,23 15,15 13,5 5,0">
            <text:p/>
          </draw:polygon>
          <draw:polygon draw:style-name="gr8" draw:text-style-name="P9" draw:layer="layout" svg:width="0.016cm" svg:height="0.024cm" svg:x="4.484cm" svg:y="14.179cm" svg:viewBox="0 0 17 25" draw:points="7,0 0,7 2,15 7,25 17,25">
            <text:p/>
          </draw:polygon>
          <draw:polygon draw:style-name="gr8" draw:text-style-name="P9" draw:layer="layout" svg:width="0.103cm" svg:height="0.037cm" svg:x="4.491cm" svg:y="14.169cm" svg:viewBox="0 0 104 38" draw:points="104,12 89,7 79,5 66,2 54,0 41,0 28,2 15,5 0,10 10,35 20,30 33,28 41,25 54,25 61,28 74,30 84,33 94,38">
            <text:p/>
          </draw:polygon>
          <draw:polygon draw:style-name="gr8" draw:text-style-name="P9" draw:layer="layout" svg:width="0.017cm" svg:height="0.024cm" svg:x="4.491cm" svg:y="14.179cm" svg:viewBox="0 0 18 25" draw:points="0,25 10,25 18,15 18,7 10,0">
            <text:p/>
          </draw:polygon>
          <draw:polygon draw:style-name="gr8" draw:text-style-name="P9" draw:layer="layout" svg:width="0.016cm" svg:height="0.024cm" svg:x="3.836cm" svg:y="13.45cm" svg:viewBox="0 0 17 25" draw:points="7,0 0,7 2,15 7,25 17,25">
            <text:p/>
          </draw:polygon>
          <draw:polygon draw:style-name="gr8" draw:text-style-name="P9" draw:layer="layout" svg:width="0.136cm" svg:height="0.062cm" svg:x="3.843cm" svg:y="13.412cm" svg:viewBox="0 0 137 63" draw:points="132,0 132,0 120,2 99,5 84,10 69,15 54,20 36,25 18,30 0,38 10,63 28,55 41,50 59,45 74,40 89,35 104,30 120,27 137,25 137,25">
            <text:p/>
          </draw:polygon>
          <draw:polygon draw:style-name="gr8" draw:text-style-name="P9" draw:layer="layout" svg:width="0.256cm" svg:height="0.075cm" svg:x="3.975cm" svg:y="13.361cm" svg:viewBox="0 0 257 76" draw:points="257,0 224,5 193,10 160,15 125,20 94,28 61,35 31,43 0,51 5,76 36,68 66,61 99,53 130,45 160,40 193,35 224,30 257,25">
            <text:p/>
          </draw:polygon>
          <draw:polygon draw:style-name="gr8" draw:text-style-name="P9" draw:layer="layout" svg:width="0.012cm" svg:height="0.024cm" svg:x="3.978cm" svg:y="13.412cm" svg:viewBox="0 0 13 25" draw:points="0,25 8,20 13,12 8,5 0,0">
            <text:p/>
          </draw:polygon>
          <draw:polygon draw:style-name="gr8" draw:text-style-name="P9" draw:layer="layout" svg:width="0.024cm" svg:height="0.024cm" svg:x="3.77cm" svg:y="13.239cm" svg:viewBox="0 0 25 25" draw:points="5,0 0,10 5,20 15,25 25,20">
            <text:p/>
          </draw:polygon>
          <draw:polygon draw:style-name="gr8" draw:text-style-name="P9" draw:layer="layout" svg:width="0.08cm" svg:height="0.083cm" svg:x="3.775cm" svg:y="13.175cm" svg:viewBox="0 0 81 84" draw:points="71,10 61,0 0,64 20,84 81,21">
            <text:p/>
          </draw:polygon>
          <draw:polygon draw:style-name="gr8" draw:text-style-name="P9" draw:layer="layout" svg:width="0.024cm" svg:height="0.025cm" svg:x="3.836cm" svg:y="13.17cm" svg:viewBox="0 0 25 26" draw:points="20,26 25,15 20,5 10,0 0,5">
            <text:p/>
          </draw:polygon>
          <draw:polygon draw:style-name="gr9" draw:text-style-name="P10" draw:layer="layout" svg:width="1.208cm" svg:height="0.756cm" svg:x="2.37cm" svg:y="14.057cm" svg:viewBox="0 0 1209 757" draw:points="686,617 719,597 754,577 787,556 823,536 856,516 889,495 922,475 955,455 973,444 988,432 1006,422 1021,409 1039,396 1054,381 1069,368 1085,356 1100,340 1115,328 1130,312 1143,297 1158,282 1171,264 1184,246 1194,229 1204,203 1209,175 1209,145 1206,114 1201,89 1194,61 1179,38 1158,20 1143,13 1128,7 1110,2 1092,0 1072,0 1054,0 1036,2 1018,5 996,10 975,18 955,28 932,38 912,51 891,61 874,74 853,84 836,94 818,104 800,114 785,127 767,137 752,150 736,160 721,173 703,188 686,206 665,221 645,239 625,256 607,274 589,290 571,307 548,330 528,350 510,371 490,391 470,411 452,432 432,455 409,478 393,483 376,488 358,490 340,490 322,493 304,493 287,493 269,490 241,488 213,485 185,483 160,480 132,478 104,478 76,475 48,475 35,475 20,480 7,485 0,495 0,505 5,518 12,528 17,541 30,546 43,549 53,554 66,559 73,582 78,602 86,622 99,640 109,653 122,666 134,678 147,688 160,699 175,709 188,716 203,721 221,727 238,732 256,737 277,739 294,739 312,742 332,742 350,742 360,742 373,739 383,737 396,734 406,729 419,729 429,727 439,727 449,729 459,732 470,737 482,742 492,747 503,752 513,757 523,757 536,757 551,754 564,754 576,749 589,747 602,742 612,737 622,729 642,706 658,678 673,648">
            <text:p/>
          </draw:polygon>
          <draw:polygon draw:style-name="gr7" draw:text-style-name="P8" draw:layer="layout" svg:width="1.208cm" svg:height="0.756cm" svg:x="2.37cm" svg:y="14.057cm" svg:viewBox="0 0 1209 757" draw:points="686,617 719,597 754,577 787,556 823,536 856,516 889,495 922,475 955,455 973,444 988,432 1006,422 1021,409 1039,396 1054,381 1069,368 1085,356 1100,340 1115,328 1130,312 1143,297 1158,282 1171,264 1184,246 1194,229 1204,203 1209,175 1209,145 1206,114 1201,89 1194,61 1179,38 1158,20 1143,13 1128,7 1110,2 1092,0 1072,0 1054,0 1036,2 1018,5 996,10 975,18 955,28 932,38 912,51 891,61 874,74 853,84 836,94 818,104 800,114 785,127 767,137 752,150 736,160 721,173 703,188 686,206 665,221 645,239 625,256 607,274 589,290 571,307 548,330 528,350 510,371 490,391 470,411 452,432 432,455 409,478 393,483 376,488 358,490 340,490 322,493 304,493 287,493 269,490 241,488 213,485 185,483 160,480 132,478 104,478 76,475 48,475 35,475 20,480 7,485 0,495 0,505 5,518 12,528 17,541 30,546 43,549 53,554 66,559 73,582 78,602 86,622 99,640 109,653 122,666 134,678 147,688 160,699 175,709 188,716 203,721 221,727 238,732 256,737 277,739 294,739 312,742 332,742 350,742 360,742 373,739 383,737 396,734 406,729 419,729 429,727 439,727 449,729 459,732 470,737 482,742 492,747 503,752 513,757 523,757 536,757 551,754 564,754 576,749 589,747 602,742 612,737 622,729 642,706 658,678 673,648">
            <text:p/>
          </draw:polygon>
          <draw:polygon draw:style-name="gr8" draw:text-style-name="P9" draw:layer="layout" svg:width="0.131cm" svg:height="0.142cm" svg:x="3.444cm" svg:y="14.28cm" svg:viewBox="0 0 132 143" draw:points="107,0 107,0 97,16 87,33 74,51 59,64 46,79 31,94 16,107 0,122 21,143 36,127 51,115 66,100 79,84 94,67 107,49 122,31 132,11 132,11">
            <text:p/>
          </draw:polygon>
          <draw:polygon draw:style-name="gr8" draw:text-style-name="P9" draw:layer="layout" svg:width="0.042cm" svg:height="0.121cm" svg:x="3.551cm" svg:y="14.169cm" svg:viewBox="0 0 43 122" draw:points="13,2 13,5 13,33 15,63 10,89 0,111 25,122 36,94 41,63 43,33 38,0 38,2">
            <text:p/>
          </draw:polygon>
          <draw:polygon draw:style-name="gr8" draw:text-style-name="P9" draw:layer="layout" svg:width="0.067cm" svg:height="0.106cm" svg:x="3.521cm" svg:y="14.064cm" svg:viewBox="0 0 68 107" draw:points="0,26 0,26 17,39 30,59 38,84 43,107 68,107 63,79 55,49 38,23 15,0 15,0">
            <text:p/>
          </draw:polygon>
          <draw:polygon draw:style-name="gr8" draw:text-style-name="P9" draw:layer="layout" svg:width="0.143cm" svg:height="0.111cm" svg:x="3.084cm" svg:y="14.128cm" svg:viewBox="0 0 144 112" draw:points="15,112 15,112 30,99 45,89 61,76 78,66 94,53 109,46 127,36 144,25 134,0 116,10 99,20 78,33 63,46 45,56 30,69 15,79 0,91 0,91">
            <text:p/>
          </draw:polygon>
          <draw:polygon draw:style-name="gr8" draw:text-style-name="P9" draw:layer="layout" svg:width="0.154cm" svg:height="0.042cm" svg:x="2.629cm" svg:y="14.522cm" svg:viewBox="0 0 155 43" draw:points="10,38 10,38 28,40 45,43 63,40 81,38 99,38 119,35 137,30 155,25 145,0 132,5 114,10 99,13 81,13 63,15 45,13 28,15 10,13 10,13 10,13 2,18 0,25 2,33">
            <text:p/>
          </draw:polygon>
          <draw:polygon draw:style-name="gr8" draw:text-style-name="P9" draw:layer="layout" svg:width="0.22cm" svg:height="0.042cm" svg:x="2.418cm" svg:y="14.517cm" svg:viewBox="0 0 221 43" draw:points="0,30 0,30 28,30 56,33 84,33 112,33 137,35 165,38 193,40 221,43 221,18 193,15 165,12 137,10 112,7 84,2 56,2 28,0 0,0 0,0">
            <text:p/>
          </draw:polygon>
          <draw:polygon draw:style-name="gr8" draw:text-style-name="P9" draw:layer="layout" svg:width="0.06cm" svg:height="0.037cm" svg:x="2.357cm" svg:y="14.517cm" svg:viewBox="0 0 61 38" draw:points="25,38 25,38 28,35 38,33 51,28 61,30 61,0 46,2 28,7 13,15 0,33 0,33">
            <text:p/>
          </draw:polygon>
          <draw:polygon draw:style-name="gr8" draw:text-style-name="P9" draw:layer="layout" svg:width="0.042cm" svg:height="0.06cm" svg:x="2.357cm" svg:y="14.55cm" svg:viewBox="0 0 43 61" draw:points="33,35 43,45 38,30 30,20 25,10 25,5 0,0 0,15 5,30 13,40 18,51 28,61 18,51 23,58 33,58 41,56 43,45">
            <text:p/>
          </draw:polygon>
          <draw:polygon draw:style-name="gr8" draw:text-style-name="P9" draw:layer="layout" svg:width="0.062cm" svg:height="0.043cm" svg:x="2.385cm" svg:y="14.585cm" svg:viewBox="0 0 63 44" draw:points="63,26 53,18 43,13 30,8 18,5 5,0 0,26 13,31 25,33 33,38 48,44 38,36 48,44 58,41 63,33 61,23 53,18">
            <text:p/>
          </draw:polygon>
          <draw:polygon draw:style-name="gr8" draw:text-style-name="P9" draw:layer="layout" svg:width="0.083cm" svg:height="0.133cm" svg:x="2.984cm" svg:y="14.662cm" svg:viewBox="0 0 84 134" draw:points="64,0 59,7 46,38 31,68 18,94 0,114 16,134 39,109 56,78 72,48 84,17 79,25 84,17 84,7 77,0 67,0 59,7">
            <text:p/>
          </draw:polygon>
          <draw:polygon draw:style-name="gr9" draw:text-style-name="P10" draw:layer="layout" svg:width="1.015cm" svg:height="1.091cm" svg:x="1.958cm" svg:y="13.409cm" svg:viewBox="0 0 1016 1092" draw:points="788,595 800,572 810,549 821,526 831,503 841,483 854,462 869,447 887,434 892,396 902,358 912,318 927,277 945,241 965,206 988,173 1016,145 1001,127 986,107 965,89 948,74 927,58 907,43 884,33 861,23 833,15 803,8 775,3 744,0 714,0 683,0 653,5 625,10 600,18 577,30 554,46 534,64 513,84 498,104 480,127 467,150 450,198 442,252 442,307 442,361 447,429 455,493 465,559 467,628 462,663 452,699 440,734 427,770 401,767 379,767 353,765 328,765 302,762 279,762 254,760 231,757 216,757 201,755 185,755 170,752 155,750 140,747 127,744 112,742 102,739 89,734 79,729 66,724 56,719 43,716 33,714 20,714 10,719 3,732 0,747 0,762 10,777 28,790 46,800 61,813 76,836 89,859 102,882 119,899 137,912 157,925 175,938 196,948 216,958 239,965 259,976 279,983 297,991 315,996 333,1001 351,1006 371,1014 389,1019 404,1024 422,1032 432,1039 442,1047 450,1054 460,1062 470,1072 478,1080 488,1085 498,1087 513,1090 531,1092 546,1092 564,1092 579,1090 595,1085 610,1080 625,1075 648,1059 663,1037 676,1009 683,983 691,945 696,907 699,871 706,833 714,818 732,808 750,795 762,785 752,777 739,772 727,765 714,760 701,752 691,747 681,739 676,732 666,709 661,689 661,666 666,643 673,628 689,615 706,607 724,602 742,600 757,597 772,595">
            <text:p/>
          </draw:polygon>
          <draw:polygon draw:style-name="gr7" draw:text-style-name="P8" draw:layer="layout" svg:width="1.015cm" svg:height="1.091cm" svg:x="1.958cm" svg:y="13.409cm" svg:viewBox="0 0 1016 1092" draw:points="788,595 800,572 810,549 821,526 831,503 841,483 854,462 869,447 887,434 892,396 902,358 912,318 927,277 945,241 965,206 988,173 1016,145 1001,127 986,107 965,89 948,74 927,58 907,43 884,33 861,23 833,15 803,8 775,3 744,0 714,0 683,0 653,5 625,10 600,18 577,30 554,46 534,64 513,84 498,104 480,127 467,150 450,198 442,252 442,307 442,361 447,429 455,493 465,559 467,628 462,663 452,699 440,734 427,770 401,767 379,767 353,765 328,765 302,762 279,762 254,760 231,757 216,757 201,755 185,755 170,752 155,750 140,747 127,744 112,742 102,739 89,734 79,729 66,724 56,719 43,716 33,714 20,714 10,719 3,732 0,747 0,762 10,777 28,790 46,800 61,813 76,836 89,859 102,882 119,899 137,912 157,925 175,938 196,948 216,958 239,965 259,976 279,983 297,991 315,996 333,1001 351,1006 371,1014 389,1019 404,1024 422,1032 432,1039 442,1047 450,1054 460,1062 470,1072 478,1080 488,1085 498,1087 513,1090 531,1092 546,1092 564,1092 579,1090 595,1085 610,1080 625,1075 648,1059 663,1037 676,1009 683,983 691,945 696,907 699,871 706,833 714,818 732,808 750,795 762,785 752,777 739,772 727,765 714,760 701,752 691,747 681,739 676,732 666,709 661,689 661,666 666,643 673,628 689,615 706,607 724,602 742,600 757,597 772,595">
            <text:p/>
          </draw:polygon>
          <draw:polygon draw:style-name="gr8" draw:text-style-name="P9" draw:layer="layout" svg:width="0.123cm" svg:height="0.179cm" svg:x="2.733cm" svg:y="13.831cm" svg:viewBox="0 0 124 180" draw:points="99,12 107,0 86,15 69,33 53,56 43,76 33,99 23,122 13,145 0,165 25,180 38,155 48,132 58,109 69,86 79,66 89,48 102,35 117,25 124,12 117,25 124,18 124,7 117,0 107,0">
            <text:p/>
          </draw:polygon>
          <draw:polygon draw:style-name="gr8" draw:text-style-name="P9" draw:layer="layout" svg:width="0.157cm" svg:height="0.303cm" svg:x="2.832cm" svg:y="13.539cm" svg:viewBox="0 0 158 304" draw:points="132,22 132,5 104,35 79,68 58,106 41,142 25,185 15,226 5,264 0,304 25,304 30,269 41,231 51,190 66,152 84,116 104,83 125,50 152,25 152,7 152,25 158,15 152,5 142,0 132,5">
            <text:p/>
          </draw:polygon>
          <draw:polygon draw:style-name="gr8" draw:text-style-name="P9" draw:layer="layout" svg:width="0.032cm" svg:height="0.067cm" svg:x="1.945cm" svg:y="14.108cm" svg:viewBox="0 0 33 68" draw:points="26,58 26,61 26,48 28,38 33,30 33,30 33,0 13,10 3,28 0,48 0,66 0,68">
            <text:p/>
          </draw:polygon>
          <draw:polygon draw:style-name="gr8" draw:text-style-name="P9" draw:layer="layout" svg:width="0.083cm" svg:height="0.08cm" svg:x="2.375cm" svg:y="14.428cm" svg:viewBox="0 0 84 81" draw:points="84,56 84,56 76,53 68,51 63,43 50,33 40,25 33,18 23,10 10,0 0,25 7,30 17,38 25,46 35,53 43,63 53,71 66,79 78,81 78,81">
            <text:p/>
          </draw:polygon>
          <draw:polygon draw:style-name="gr8" draw:text-style-name="P9" draw:layer="layout" svg:width="0.075cm" svg:height="0.105cm" svg:x="2.578cm" svg:y="14.39cm" svg:viewBox="0 0 76 106" draw:points="51,0 51,0 43,23 30,51 18,68 0,81 10,106 38,89 56,61 69,33 76,5 76,5">
            <text:p/>
          </draw:polygon>
          <draw:polygon draw:style-name="gr8" draw:text-style-name="P9" draw:layer="layout" svg:width="0.047cm" svg:height="0.154cm" svg:x="2.629cm" svg:y="14.24cm" svg:viewBox="0 0 48 155" draw:points="23,2 23,0 15,40 12,76 7,114 0,150 25,155 33,114 38,76 40,40 48,5 48,2">
            <text:p/>
          </draw:polygon>
          <draw:polygon draw:style-name="gr8" draw:text-style-name="P9" draw:layer="layout" svg:width="0.08cm" svg:height="0.06cm" svg:x="2.652cm" svg:y="14.181cm" svg:viewBox="0 0 81 61" draw:points="61,23 58,5 48,13 30,23 10,36 0,61 25,61 30,56 45,49 63,33 78,21 76,3 78,21 81,11 76,3 68,0 58,5">
            <text:p/>
          </draw:polygon>
          <draw:polygon draw:style-name="gr8" draw:text-style-name="P9" draw:layer="layout" svg:width="0.106cm" svg:height="0.07cm" svg:x="2.621cm" svg:y="14.133cm" svg:viewBox="0 0 107 71" draw:points="0,15 0,13 8,26 20,36 33,41 46,48 59,53 71,61 84,66 92,71 107,51 94,41 81,36 69,28 56,23 43,15 36,10 28,5 26,3 26,0">
            <text:p/>
          </draw:polygon>
          <draw:polygon draw:style-name="gr8" draw:text-style-name="P9" draw:layer="layout" svg:width="0.04cm" svg:height="0.098cm" svg:x="2.606cm" svg:y="14.049cm" svg:viewBox="0 0 41 99" draw:points="5,0 5,0 0,26 0,49 5,71 15,99 41,84 30,66 25,49 25,26 30,5 30,5">
            <text:p/>
          </draw:polygon>
          <draw:polygon draw:style-name="gr8" draw:text-style-name="P9" draw:layer="layout" svg:width="0.073cm" svg:height="0.055cm" svg:x="2.611cm" svg:y="13.998cm" svg:viewBox="0 0 74 56" draw:points="71,0 69,0 48,6 28,13 10,31 0,51 25,56 30,46 43,39 58,31 74,26 71,26">
            <text:p/>
          </draw:polygon>
          <draw:polygon draw:style-name="gr8" draw:text-style-name="P9" draw:layer="layout" svg:width="0.075cm" svg:height="0.032cm" svg:x="2.682cm" svg:y="13.991cm" svg:viewBox="0 0 76 33" draw:points="51,5 64,0 48,0 33,2 18,5 0,7 0,33 18,30 33,28 48,25 64,25 76,20 64,25 71,20 76,13 71,5 64,0">
            <text:p/>
          </draw:polygon>
          <draw:polygon draw:style-name="gr8" draw:text-style-name="P9" draw:layer="layout" svg:width="0.025cm" svg:height="0.014cm" svg:x="2.598cm" svg:y="13.658cm" svg:viewBox="0 0 26 15" draw:points="26,10 21,3 10,0 3,5 0,15">
            <text:p/>
          </draw:polygon>
          <draw:polygon draw:style-name="gr8" draw:text-style-name="P9" draw:layer="layout" svg:width="0.048cm" svg:height="0.139cm" svg:x="2.598cm" svg:y="13.668cm" svg:viewBox="0 0 49 140" draw:points="46,125 49,125 36,102 31,71 28,36 26,0 0,5 3,36 5,71 10,107 23,140 26,140">
            <text:p/>
          </draw:polygon>
          <draw:polygon draw:style-name="gr8" draw:text-style-name="P9" draw:layer="layout" svg:width="0.159cm" svg:height="0.143cm" svg:x="2.624cm" svg:y="13.793cm" svg:viewBox="0 0 160 144" draw:points="160,124 139,109 122,94 101,78 84,63 66,48 50,30 33,15 20,0 0,15 12,35 30,50 45,68 68,83 86,99 106,114 124,129 139,144">
            <text:p/>
          </draw:polygon>
          <draw:polygon draw:style-name="gr8" draw:text-style-name="P9" draw:layer="layout" svg:width="0.024cm" svg:height="0.025cm" svg:x="2.624cm" svg:y="13.79cm" svg:viewBox="0 0 25 26" draw:points="0,20 10,26 20,20 25,10 20,0">
            <text:p/>
          </draw:polygon>
          <draw:polygon draw:style-name="gr8" draw:text-style-name="P9" draw:layer="layout" svg:width="0.024cm" svg:height="0.024cm" svg:x="2.37cm" svg:y="14.159cm" svg:viewBox="0 0 25 25" draw:points="25,5 15,0 5,5 0,15 5,25">
            <text:p/>
          </draw:polygon>
          <draw:polygon draw:style-name="gr8" draw:text-style-name="P9" draw:layer="layout" svg:width="0.025cm" svg:height="0.025cm" svg:x="2.425cm" svg:y="14.219cm" svg:viewBox="0 0 26 26" draw:points="0,21 11,26 21,21 26,11 21,0">
            <text:p/>
          </draw:polygon>
          <draw:polygon draw:style-name="gr8" draw:text-style-name="P9" draw:layer="layout" svg:width="0.019cm" svg:height="0.022cm" svg:x="2.962cm" svg:y="13.544cm" svg:viewBox="0 0 20 23" draw:points="5,0 0,7 2,17 10,23 20,20">
            <text:p/>
          </draw:polygon>
          <draw:polygon draw:style-name="gr8" draw:text-style-name="P9" draw:layer="layout" svg:width="0.232cm" svg:height="0.07cm" svg:x="2.967cm" svg:y="13.493cm" svg:viewBox="0 0 233 71" draw:points="233,5 233,5 203,0 172,0 142,5 114,7 84,13 53,23 28,33 0,51 15,71 38,58 63,48 89,38 114,33 142,30 172,30 203,30 233,30 233,30">
            <text:p/>
          </draw:polygon>
          <draw:polygon draw:style-name="gr8" draw:text-style-name="P9" draw:layer="layout" svg:width="0.218cm" svg:height="0.09cm" svg:x="3.2cm" svg:y="13.498cm" svg:viewBox="0 0 219 91" draw:points="219,66 188,51 160,38 133,28 105,18 79,10 51,5 26,2 0,0 0,25 26,28 51,30 74,36 100,43 122,53 150,63 178,76 209,91">
            <text:p/>
          </draw:polygon>
          <draw:polygon draw:style-name="gr8" draw:text-style-name="P9" draw:layer="layout" svg:width="0.017cm" svg:height="0.024cm" svg:x="3.195cm" svg:y="13.498cm" svg:viewBox="0 0 18 25" draw:points="0,25 11,25 18,15 18,8 11,0">
            <text:p/>
          </draw:polygon>
          <draw:polygon draw:style-name="gr8" draw:text-style-name="P9" draw:layer="layout" svg:width="0.025cm" svg:height="0.011cm" svg:x="3.233cm" svg:y="13.516cm" svg:viewBox="0 0 26 12" draw:points="0,0 3,10 11,12 21,12 26,5">
            <text:p/>
          </draw:polygon>
          <draw:polygon draw:style-name="gr8" draw:text-style-name="P9" draw:layer="layout" svg:width="0.299cm" svg:height="0.23cm" svg:x="3.233cm" svg:y="13.29cm" svg:viewBox="0 0 300 231" draw:points="300,0 239,2 186,15 135,35 97,68 61,104 33,142 13,183 0,226 26,231 39,193 59,157 82,119 112,89 150,61 191,40 239,28 300,25">
            <text:p/>
          </draw:polygon>
          <draw:polygon draw:style-name="gr8" draw:text-style-name="P9" draw:layer="layout" svg:width="0.012cm" svg:height="0.024cm" svg:x="3.246cm" svg:y="13.506cm" svg:viewBox="0 0 13 25" draw:points="0,25 8,20 13,12 8,5 0,0">
            <text:p/>
          </draw:polygon>
          <draw:polygon draw:style-name="gr8" draw:text-style-name="P9" draw:layer="layout" svg:width="0.012cm" svg:height="0.024cm" svg:x="2.71cm" svg:y="14.184cm" svg:viewBox="0 0 13 25" draw:points="13,0 3,2 0,10 0,20 8,25">
            <text:p/>
          </draw:polygon>
          <draw:polygon draw:style-name="gr8" draw:text-style-name="P9" draw:layer="layout" svg:width="0.143cm" svg:height="0.07cm" svg:x="2.718cm" svg:y="14.184cm" svg:viewBox="0 0 144 71" draw:points="142,58 144,46 5,0 0,25 139,71">
            <text:p/>
          </draw:polygon>
          <draw:polygon draw:style-name="gr8" draw:text-style-name="P9" draw:layer="layout" svg:width="0.015cm" svg:height="0.024cm" svg:x="2.857cm" svg:y="14.23cm" svg:viewBox="0 0 16 25" draw:points="0,25 11,23 16,15 13,5 5,0">
            <text:p/>
          </draw:polygon>
          <draw:polygon draw:style-name="gr8" draw:text-style-name="P9" draw:layer="layout" svg:width="0.025cm" svg:height="0.017cm" svg:x="2.73cm" svg:y="13.991cm" svg:viewBox="0 0 26 18" draw:points="26,7 18,0 11,0 0,7 0,18">
            <text:p/>
          </draw:polygon>
          <draw:polygon draw:style-name="gr8" draw:text-style-name="P9" draw:layer="layout" svg:width="0.071cm" svg:height="0.099cm" svg:x="2.73cm" svg:y="13.998cm" svg:viewBox="0 0 72 100" draw:points="59,94 72,89 26,0 0,11 46,100">
            <text:p/>
          </draw:polygon>
          <draw:polygon draw:style-name="gr8" draw:text-style-name="P9" draw:layer="layout" svg:width="0.025cm" svg:height="0.017cm" svg:x="2.776cm" svg:y="14.087cm" svg:viewBox="0 0 26 18" draw:points="0,11 8,18 18,16 26,11 26,0">
            <text:p/>
          </draw:polygon>
          <draw:polygon draw:style-name="gr8" draw:text-style-name="P9" draw:layer="layout" svg:width="0.017cm" svg:height="0.024cm" svg:x="2.832cm" svg:y="13.831cm" svg:viewBox="0 0 18 25" draw:points="8,0 0,7 3,15 8,25 18,25">
            <text:p/>
          </draw:polygon>
          <draw:polygon draw:style-name="gr8" draw:text-style-name="P9" draw:layer="layout" svg:width="0.136cm" svg:height="0.073cm" svg:x="2.84cm" svg:y="13.782cm" svg:viewBox="0 0 137 74" draw:points="132,13 127,0 0,49 10,74 137,26">
            <text:p/>
          </draw:polygon>
          <draw:polygon draw:style-name="gr8" draw:text-style-name="P9" draw:layer="layout" svg:width="0.016cm" svg:height="0.025cm" svg:x="2.967cm" svg:y="13.782cm" svg:viewBox="0 0 17 26" draw:points="10,26 17,18 17,8 10,0 0,0">
            <text:p/>
          </draw:polygon>
          <draw:polygon draw:style-name="gr8" draw:text-style-name="P9" draw:layer="layout" svg:width="0.025cm" svg:height="0.014cm" svg:x="3.571cm" svg:y="14.169cm" svg:viewBox="0 0 26 15" draw:points="26,10 21,2 11,0 3,5 0,15">
            <text:p/>
          </draw:polygon>
          <draw:polygon draw:style-name="gr8" draw:text-style-name="P9" draw:layer="layout" svg:width="0.065cm" svg:height="0.141cm" svg:x="3.571cm" svg:y="14.179cm" svg:viewBox="0 0 66 142" draw:points="66,142 66,142 59,104 49,68 36,35 26,0 0,5 11,40 23,74 33,109 41,142 41,142">
            <text:p/>
          </draw:polygon>
          <draw:polygon draw:style-name="gr8" draw:text-style-name="P9" draw:layer="layout" svg:width="0.04cm" svg:height="0.169cm" svg:x="3.604cm" svg:y="14.321cm" svg:viewBox="0 0 41 170" draw:points="26,170 26,170 36,127 41,84 36,41 33,0 8,0 11,41 11,84 11,127 0,165 0,165">
            <text:p/>
          </draw:polygon>
          <draw:polygon draw:style-name="gr8" draw:text-style-name="P9" draw:layer="layout" svg:width="0.136cm" svg:height="0.172cm" svg:x="3.493cm" svg:y="14.486cm" svg:viewBox="0 0 137 173" draw:points="20,173 35,153 50,135 68,115 83,94 99,76 116,56 127,31 137,5 111,0 101,21 91,41 78,61 63,79 48,99 30,120 15,137 0,158">
            <text:p/>
          </draw:polygon>
          <draw:polygon draw:style-name="gr8" draw:text-style-name="P9" draw:layer="layout" svg:width="0.022cm" svg:height="0.019cm" svg:x="3.604cm" svg:y="14.481cm" svg:viewBox="0 0 23 20" draw:points="3,0 0,10 5,18 16,20 23,15">
            <text:p/>
          </draw:polygon>
          <draw:polygon draw:style-name="gr8" draw:text-style-name="P9" draw:layer="layout" svg:width="0.019cm" svg:height="0.027cm" svg:x="4.09cm" svg:y="14.161cm" svg:viewBox="0 0 20 28" draw:points="0,25 10,28 20,20 20,10 15,0">
            <text:p/>
          </draw:polygon>
          <draw:polygon draw:style-name="gr8" draw:text-style-name="P9" draw:layer="layout" svg:width="0.218cm" svg:height="0.103cm" svg:x="3.886cm" svg:y="14.082cm" svg:viewBox="0 0 219 104" draw:points="0,26 0,26 23,38 51,46 77,54 102,61 127,69 153,79 178,89 204,104 219,79 188,64 163,54 133,43 107,36 82,28 56,21 33,13 11,0 11,0">
            <text:p/>
          </draw:polygon>
          <draw:polygon draw:style-name="gr8" draw:text-style-name="P9" draw:layer="layout" svg:width="0.2cm" svg:height="0.154cm" svg:x="3.696cm" svg:y="13.953cm" svg:viewBox="0 0 201 155" draw:points="0,15 20,38 43,58 66,76 89,94 112,111 137,127 165,142 190,155 201,129 175,117 152,101 127,86 104,73 81,56 58,38 41,17 20,0">
            <text:p/>
          </draw:polygon>
          <draw:polygon draw:style-name="gr8" draw:text-style-name="P9" draw:layer="layout" svg:width="0.022cm" svg:height="0.02cm" svg:x="3.879cm" svg:y="14.082cm" svg:viewBox="0 0 23 21" draw:points="23,5 15,0 5,3 0,10 2,21">
            <text:p/>
          </draw:polygon>
        </draw:g>
        <presentation:notes draw:style-name="dp2">
          <draw:page-thumbnail draw:style-name="gr3" draw:layer="layout" svg:width="13.705cm" svg:height="10.279cm" svg:x="3.641cm" svg:y="2.853cm" draw:page-number="5" presentation:class="page"/>
          <draw:frame presentation:style-name="pr2" draw:text-style-name="P4"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style:font-size-asian="24pt" style:language-asian="none" style:country-asian="none" style:font-name-complex="Tahoma1"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1"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1" style:font-family-complex="Tahoma, Lucidasans, 'Lucida Sans', 'Arial Unicode M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1"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2.18cm" svg:x="2.057cm" svg:y="5.838cm" presentation:class="outline" presentation:placeholder="true">
        <draw:text-box/>
      </draw:frame>
      <presentation:notes style:page-layout-name="PM0">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initial-creator>Peter Schütt</meta:initial-creator>
    <meta:creation-date>2004-12-13T08:59:37</meta:creation-date>
    <dc:creator>Peter Schütt</dc:creator>
    <dc:date>2004-12-20T09:30:31</dc:date>
    <meta:printed-by>Peter Schütt</meta:printed-by>
    <meta:print-date>2004-12-18T19:15:39</meta:print-date>
    <dc:language>de-DE</dc:language>
    <meta:editing-cycles>13</meta:editing-cycles>
    <meta:editing-duration>P1DT0H41M20S</meta:editing-duration>
    <meta:document-statistic meta:object-count="539"/>
    <meta:user-defined meta:name="Info 1"/>
    <meta:user-defined meta:name="Info 2"/>
    <meta:user-defined meta:name="Info 3"/>
    <meta:user-defined meta:name="Info 4"/>
  </office:meta>
</office:document-meta>
</file>